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nthullen van een beeld op 6 juli 2022 aan Op de Klucht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58862, Op de Klucht, het onthullen van een beeld op 6 juli 2022. (ontvangen 01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972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2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2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058862</meta:user-defined>
    <dc:language>nl</dc:language>
    <meta:user-defined meta:name="OVERHEIDop.locatietype/OVERHEIDop.gebiedsmarkering">Weg</meta:user-defined>
    <meta:user-defined meta:name="DC.title">Aanvraag vergunning voor het onthullen van een beeld op 6 juli 2022 aan Op de Klucht te Uithoor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727</meta:user-defined>
    <meta:user-defined meta:name="OVERHEIDop.GmbID/DC.identifier">gmb-2022-269727</meta:user-defined>
    <meta:user-defined meta:name="OVERHEIDop.versieInformatie"/>
  </office:meta>
</office:document-meta>
</file>