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eerde Waalwijk Kadastraal Waalwijk sectie F nummer 3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aanvraag omgevingsvergunning ontvangen, waarbij de reguliere procedure van toepassing is, voor het kappen van 6 bomen op locatie gelegen aan de Geerde te Waalwijk. De aanvraag is geregistreerd onder zaaknummer 2022-031901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7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eerde (WWK00 F 3224)</meta:user-defined>
    <dc:language>nl</dc:language>
    <meta:user-defined meta:name="OVERHEIDop.locatietype/OVERHEIDop.gebiedsmarkering">Vlak</meta:user-defined>
    <meta:user-defined meta:name="DC.title">Ontvangst Omgevingsvergunning, Geerde Waalwijk Kadastraal Waalwijk sectie F nummer 322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24</meta:user-defined>
    <meta:user-defined meta:name="OVERHEIDop.GmbID/DC.identifier">gmb-2022-269724</meta:user-defined>
    <meta:user-defined meta:name="OVERHEIDop.versieInformatie"/>
  </office:meta>
</office:document-meta>
</file>