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Herune, Haverstraatpassage, Van Loenshof, Kruispunt DFe Graaf, Raadhuisstraat, Oude Markt, Walstraat, Noorderhagen, Zuiderhagen, Bolwerkstraat, Van Heekplei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integrale evenementenvergunning : het organiseren van Vier de Zomer op 12, 13 en 14 augustus 2022, op locatie De Herune, Haverstraatpassage, Van Loenshof, Kruispunt DFe Graaf, Raadhuisstraat, Oude Markt, Walstraat, Noorderhagen, Zuiderhagen, Bolwerkstraat, Van Heekplein. De aanvraag is geregistreerd onder zaaknummer V-2022-347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7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integrale evenementenvergunning  De Herune, Haverstraatpassage, Van Loenshof, Kruispunt DFe Graaf, Raadhuisstraat, Oude Markt, Walstraat, Noorderhagen, Zuiderhagen, Bolwerkstraat, Van Heekplein</meta:user-defined>
    <meta:user-defined meta:name="DCTERMS.W3CDTF/DCTERMS.available">2022-06-22</meta:user-defined>
    <meta:user-defined meta:name="DCTERMS.W3CDTF/OVERHEIDop.jaargang">2022</meta:user-defined>
    <meta:user-defined meta:name="OVERHEIDop.publicationIssue">269723</meta:user-defined>
    <meta:user-defined meta:name="OVERHEIDop.GmbID/DC.identifier">gmb-2022-269723</meta:user-defined>
    <meta:user-defined meta:name="OVERHEIDop.versieInformatie"/>
  </office:meta>
</office:document-meta>
</file>