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ittegolf Festival, Willem-Alexanderplei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1750</text:p>
            <text:p text:style-name="common-al">Ingekomen: 23-03-2022</text:p>
            <text:p text:style-name="common-al">Locatie: Willem-Alexanderplein Teteringen</text:p>
            <text:p text:style-name="common-al">Omschrijving: Hittegolf Festival</text:p>
            <text:p text:style-name="common-al">Periode: op 18-06-2022 van 15:00 uur tot 19-06-2022 tot 0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72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2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2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1750</meta:user-defined>
    <meta:user-defined meta:name="DCTERMS.abstract">Hittegolf Festival</meta:user-defined>
    <dc:language>nl</dc:language>
    <meta:user-defined meta:name="OVERHEIDop.locatietype/OVERHEIDop.gebiedsmarkering">Punt</meta:user-defined>
    <meta:user-defined meta:name="DC.title">Aanvraag evenementenvergunning, Hittegolf Festival, Willem-Alexanderplein Tetering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721</meta:user-defined>
    <meta:user-defined meta:name="OVERHEIDop.GmbID/DC.identifier">gmb-2022-269721</meta:user-defined>
    <meta:user-defined meta:name="OVERHEIDop.versieInformatie"/>
  </office:meta>
</office:document-meta>
</file>