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91, 5215 A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Maastrichtseweg 91, 5215 AG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1803899</text:p>
            <text:p text:style-name="common-al">
            <text:span text:style-name="nadrukvet">Datum besluit: </text:span>
            <text:span text:style-name="nadrukvet">
              <text:span text:style-name="nadrukcur">19 januari 2022</text:span>
            </text:span>
            <text:span text:style-name="nadrukcur"/>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aanvrager. </text:p>
            <text:p text:style-name="common-al">
            
          </text:p>
            <text:p text:style-name="common-al">Let op!</text:p>
            <text:p text:style-name="common-al">Bekendmaking geschiedt in dit geval door toezending van het besluit, dus de termijn</text:p>
            <text:p text:style-name="common-al">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
            
         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en beroep tegen een beslissing van de overheid</text:a>.</text:p>
            <text:p text:style-name="common-al">
            
          </text:p>
            <text:p text:style-name="common-al">Als u nog vragen heeft, of als u de aanvraag wilt inzien, neem dan contact op met het Omgevingsloket, tel. (073) 615 57 77, e-mail: 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7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803899</meta:user-defined>
    <dc:language>nl</dc:language>
    <meta:user-defined meta:name="OVERHEIDop.locatietype/OVERHEIDop.gebiedsmarkering">Punt</meta:user-defined>
    <meta:user-defined meta:name="DC.title">Maastrichtseweg 91, 5215 AG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26972</meta:user-defined>
    <meta:user-defined meta:name="OVERHEIDop.GmbID/DC.identifier">gmb-2022-26972</meta:user-defined>
    <meta:user-defined meta:name="OVERHEIDop.versieInformatie"/>
  </office:meta>
</office:document-meta>
</file>