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rcissenlaan 27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2 hebben we een aanvraag omgevingsvergunning voor de kap van 9 bomen op de Narcissenlaan 2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7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arcissenlaan 27 in Benne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16</meta:user-defined>
    <meta:user-defined meta:name="OVERHEIDop.GmbID/DC.identifier">gmb-2022-269716</meta:user-defined>
    <meta:user-defined meta:name="OVERHEIDop.versieInformatie"/>
  </office:meta>
</office:document-meta>
</file>