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“Ronde van de stelling van Amsterdam” op 21 augustus 2022 aan Grauwe Gans 1 UWTC terr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57998, Grauwe Gans 1 UWTC terrein, het aanvragen van een evenementenvergunning voor “Ronde van de stelling van Amsterdam” op 21 augustus 2022. (ontvangen 01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971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1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1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57998</meta:user-defined>
    <dc:language>nl</dc:language>
    <meta:user-defined meta:name="OVERHEIDop.locatietype/OVERHEIDop.gebiedsmarkering">Adres</meta:user-defined>
    <meta:user-defined meta:name="DC.title">Aanvraag vergunning voor de “Ronde van de stelling van Amsterdam” op 21 augustus 2022 aan Grauwe Gans 1 UWTC terrein te Uithoor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713</meta:user-defined>
    <meta:user-defined meta:name="OVERHEIDop.GmbID/DC.identifier">gmb-2022-269713</meta:user-defined>
    <meta:user-defined meta:name="OVERHEIDop.versieInformatie"/>
  </office:meta>
</office:document-meta>
</file>