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 BBQ op 27 augustus 2022 aan Kuifmees 10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7943, Kuifmees 101, het aanvragen van een vergunning voor een klein evenement op 27 augustus 2022 voor een buurt BBQ. (ontvangen 0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7943</meta:user-defined>
    <dc:language>nl</dc:language>
    <meta:user-defined meta:name="OVERHEIDop.locatietype/OVERHEIDop.gebiedsmarkering">Adres</meta:user-defined>
    <meta:user-defined meta:name="DC.title">Aanvraag vergunning voor een buurt BBQ op 27 augustus 2022 aan Kuifmees 101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99</meta:user-defined>
    <meta:user-defined meta:name="OVERHEIDop.GmbID/DC.identifier">gmb-2022-269699</meta:user-defined>
    <meta:user-defined meta:name="OVERHEIDop.versieInformatie"/>
  </office:meta>
</office:document-meta>
</file>