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openlucht kerkdienst d.d. 3 juli 2022 - Kasteel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Openlucht Kerkdienst</text:p>
            <text:p text:style-name="common-al">Locatie: Kasteelbos</text:p>
            <text:p text:style-name="common-al">Datum: 3 juli 2022</text:p>
            <text:p text:style-name="common-al">Aanvrager: Evangelisatie Commissie Renswoude</text:p>
            <text:p text:style-name="common-al">Verzenddatum: 2 juni 2022</text:p>
            <text:p text:style-name="common-al"/>
            <text:p text:style-name="common-al">
            <text:span text:style-name="nadrukcur">Voor meer informatie: mw. S. Tsang, tel. 0318-578 150 of s.tsang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6969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9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9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swoude - Verleende evenementenvergunning - openlucht kerkdienst d.d. 3 juli 2022 - Kasteelbos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697</meta:user-defined>
    <meta:user-defined meta:name="OVERHEIDop.GmbID/DC.identifier">gmb-2022-269697</meta:user-defined>
    <meta:user-defined meta:name="OVERHEIDop.versieInformatie"/>
  </office:meta>
</office:document-meta>
</file>