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Abraham van der Hulstln 8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bben we een aanvraag omgevingsvergunning voor de kap van 1 boom op de Abraham van der Hulstln 8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96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Abraham van der Hulstln 8 in Bennebroek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95</meta:user-defined>
    <meta:user-defined meta:name="OVERHEIDop.GmbID/DC.identifier">gmb-2022-269695</meta:user-defined>
    <meta:user-defined meta:name="OVERHEIDop.versieInformatie"/>
  </office:meta>
</office:document-meta>
</file>