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weedehands kinderkleding en speelgoedbeurs op 24 september 2022 aan De Heraldiek 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9 juni 2022 een aanvraag voor een evenement  ontvangen. </text:p>
            <text:p text:style-name="common-al">De vergunning is aangevraagd voor tweedehands kinderkleding en speelgoedbeurs op </text:p>
            <text:p text:style-name="common-al">24 september 2022 aan De Heraldiek 2 Swifterban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96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669</meta:user-defined>
    <meta:user-defined meta:name="DCTERMS.abstract">Aanvraag vergunning voor tweedehands kinderkleding en speelgoedbeurs op 24 september 2022 </meta:user-defined>
    <dc:language>nl</dc:language>
    <meta:user-defined meta:name="OVERHEIDop.locatietype/OVERHEIDop.gebiedsmarkering">Adres</meta:user-defined>
    <meta:user-defined meta:name="DC.title">Aanvraag vergunning voor tweedehands kinderkleding en speelgoedbeurs op 24 september 2022 aan De Heraldiek 2 Swifterbant</meta:user-defined>
    <meta:user-defined meta:name="DCTERMS.W3CDTF/DCTERMS.available">2022-06-16</meta:user-defined>
    <meta:user-defined meta:name="DCTERMS.W3CDTF/OVERHEIDop.jaargang">2022</meta:user-defined>
    <meta:user-defined meta:name="OVERHEIDop.publicationIssue">269691</meta:user-defined>
    <meta:user-defined meta:name="OVERHEIDop.GmbID/DC.identifier">gmb-2022-269691</meta:user-defined>
    <meta:user-defined meta:name="OVERHEIDop.versieInformatie"/>
  </office:meta>
</office:document-meta>
</file>