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888 - het herstellen van de fundering van de woning op de locatie Blauwe Arendspad 1, 1506 ZA Zaandam, Blauwe Arendspad 3, 1506 Z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6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90</meta:user-defined>
    <meta:user-defined meta:name="OVERHEIDop.GmbID/DC.identifier">gmb-2022-269690</meta:user-defined>
    <meta:user-defined meta:name="OVERHEIDop.versieInformatie"/>
  </office:meta>
</office:document-meta>
</file>