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tikel 35 alcoholwet voor 24 juni 2022 op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9060, Evenemententerrein Legmeer West, het aanvragen van een vergunning artikel 35 alcoholwet voor 24 juni 2022. (ontvang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9060</meta:user-defined>
    <dc:language>nl</dc:language>
    <meta:user-defined meta:name="OVERHEIDop.locatietype/OVERHEIDop.gebiedsmarkering">Buurt</meta:user-defined>
    <meta:user-defined meta:name="DC.title">Aanvraag vergunning voor artikel 35 alcoholwet voor 24 juni 2022 op Evenemententerrein Legmeer West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89</meta:user-defined>
    <meta:user-defined meta:name="OVERHEIDop.GmbID/DC.identifier">gmb-2022-269689</meta:user-defined>
    <meta:user-defined meta:name="OVERHEIDop.versieInformatie"/>
  </office:meta>
</office:document-meta>
</file>