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37 in Toldijk, het organiseren van Toldieks feest</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Bronckhorst een besluit genomen op de aanvraag voor een APV vergunning. De aanvraag is geregistreerd onder kenmerk 18769990. De aanvraag gaat over het organiseren van Toldieks feest op 30 juni, 1 en 2 juli 2022 aan de Zutphen-Emmerikseweg 37 in Toldijk. De bezwaartermijn start op 14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6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Zutphen-Emmerikseweg 37 in Toldijk, het organiseren van Toldieks feest</meta:user-defined>
    <meta:user-defined meta:name="DCTERMS.W3CDTF/DCTERMS.available">2022-06-15</meta:user-defined>
    <meta:user-defined meta:name="OVERHEIDop.externeBijlage">publiceerbare aanvraag 06-04-2022_00000001ea2d ...|exb-2022-33453</meta:user-defined>
    <meta:user-defined meta:name="OVERHEIDop.externeBijlage">Toldieks feest publ. vergunning|exb-2022-33454</meta:user-defined>
    <meta:user-defined meta:name="DCTERMS.W3CDTF/OVERHEIDop.jaargang">2022</meta:user-defined>
    <meta:user-defined meta:name="OVERHEIDop.publicationIssue">269684</meta:user-defined>
    <meta:user-defined meta:name="OVERHEIDop.GmbID/DC.identifier">gmb-2022-269684</meta:user-defined>
    <meta:user-defined meta:name="OVERHEIDop.versieInformatie"/>
  </office:meta>
</office:document-meta>
</file>