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enbos 5 5731E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enbos 5 5731EA Mierlo</text:p>
            <text:p text:style-name="common-al">Datum ontvangst: 13-06-2022</text:p>
            <text:p text:style-name="common-al">Omschrijving: het verplaatsen van een lantaarnpaal en het verbreden van een oprit</text:p>
            <text:p text:style-name="common-al">Zaaknummer: 1771125994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6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259949</meta:user-defined>
    <meta:user-defined meta:name="DCTERMS.abstract">het verplaatsen van een lantaarnpaal en het verbreden van een oprit</meta:user-defined>
    <dc:language>nl</dc:language>
    <meta:user-defined meta:name="OVERHEIDop.locatietype/OVERHEIDop.gebiedsmarkering">Punt</meta:user-defined>
    <meta:user-defined meta:name="DC.title">Kennisgeving ontvangst aanvraag omgevingsvergunning Dorenbos 5 5731EA Mier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69682</meta:user-defined>
    <meta:user-defined meta:name="OVERHEIDop.GmbID/DC.identifier">gmb-2022-269682</meta:user-defined>
    <meta:user-defined meta:name="OVERHEIDop.versieInformatie"/>
  </office:meta>
</office:document-meta>
</file>