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mileuneutraal veranderen t.b.v. koeltoren en inrichtingsgrens, Industrieweg 15, 3846B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besloten om de beslistermijn op de aanvraag met zaaknummer 2022-001092 voor mileuneutraal veranderen t.b.v. koeltoren en inrichtingsgrens  op locatie Industrieweg 15, 3846BB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doorvoeren van een milieuneutrale wijzig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last-al">Bent u belanghebbend, dankunt u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4 juni 2022 en bedraagt 6 weken. Voor meer informatie kunt u contact opnemen via het contactformulier op de website www.harderwijk.nl of telefoonnummer 0341-411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967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7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7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verlenging beslistermijn op locatie Industrieweg 15, 3846BB Harderwijk</meta:user-defined>
    <dc:language>nl</dc:language>
    <meta:user-defined meta:name="OVERHEIDop.locatietype/OVERHEIDop.gebiedsmarkering">Punt</meta:user-defined>
    <meta:user-defined meta:name="DC.title">Verlenging beslistermijn voor mileuneutraal veranderen t.b.v. koeltoren en inrichtingsgrens, Industrieweg 15, 3846BB Harderwij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679</meta:user-defined>
    <meta:user-defined meta:name="OVERHEIDop.GmbID/DC.identifier">gmb-2022-269679</meta:user-defined>
    <meta:user-defined meta:name="OVERHEIDop.versieInformatie"/>
  </office:meta>
</office:document-meta>
</file>