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All American Sunday’ op 24 juni 2022 op Evenemententerrein Legmeer 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4806, Evenemententerrein Legmeer West, het aanvragen van een evenementenvergunning voor “All American Sunday’ op 24 juni 2022. (ontvangen 23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67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54806</meta:user-defined>
    <dc:language>nl</dc:language>
    <meta:user-defined meta:name="OVERHEIDop.locatietype/OVERHEIDop.gebiedsmarkering">Buurt</meta:user-defined>
    <meta:user-defined meta:name="DC.title">Aanvraag vergunning voor “All American Sunday’ op 24 juni 2022 op Evenemententerrein Legmeer West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77</meta:user-defined>
    <meta:user-defined meta:name="OVERHEIDop.GmbID/DC.identifier">gmb-2022-269677</meta:user-defined>
    <meta:user-defined meta:name="OVERHEIDop.versieInformatie"/>
  </office:meta>
</office:document-meta>
</file>