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9388, paatsen van een uitbouw aan de zijkant van de woning, Prins Willem-Alexandersingel 1, 1782G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rins Willem-Alexandersingel 1, 1782GM Den Helder: het plaatsen van een uitbouw aan de zijkant van de woning</text:p>
            <text:p text:style-name="common-al">Verzenddatum: 13 juni 2022</text:p>
            <text:p text:style-name="common-al">Nieuwe uiterste beslistermijn: 28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967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7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7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uitbouw aan de zijkant van de woning op locatie Prins Willem-Alexandersingel 1, 1782GM Den Helder</meta:user-defined>
    <dc:language>nl</dc:language>
    <meta:user-defined meta:name="OVERHEIDop.locatietype/OVERHEIDop.gebiedsmarkering">Punt</meta:user-defined>
    <meta:user-defined meta:name="DC.title">Verlengen beslistermijn 2022-019388, paatsen van een uitbouw aan de zijkant van de woning, Prins Willem-Alexandersingel 1, 1782GM Den Helder</meta:user-defined>
    <meta:user-defined meta:name="DCTERMS.W3CDTF/DCTERMS.available">2022-06-24</meta:user-defined>
    <meta:user-defined meta:name="DCTERMS.W3CDTF/OVERHEIDop.jaargang">2022</meta:user-defined>
    <meta:user-defined meta:name="OVERHEIDop.publicationIssue">269673</meta:user-defined>
    <meta:user-defined meta:name="OVERHEIDop.GmbID/DC.identifier">gmb-2022-269673</meta:user-defined>
    <meta:user-defined meta:name="OVERHEIDop.versieInformatie"/>
  </office:meta>
</office:document-meta>
</file>