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Riolering gemeente Midden-Groningen 2021</text:p>
      <text:section text:name="regeling_id1-3-2" text:style-name="regeling">
        <text:section text:name="aanhef_id1-3-2-1" text:style-name="aanhef">
          <text:section text:name="preambule_id1-3-2-1-1" text:style-name="preambule">
            <text:p text:style-name="al">De raad van de gemeente Midden-Groningen;</text:p>
            <text:p text:style-name="al">gelet op het voorstel van burgemeester en wethouders inzake het vaststellen van een verordening voor het aansluiten op de openbare riolering;</text:p>
            <text:p text:style-name="al">gelet op artikel 124 lid 1 van de Grondwet;</text:p>
            <text:p text:style-name="al">gelet op de artikelen 121, 149 en 229 lid 1 sub a van de Gemeentewet;</text:p>
            <text:p text:style-name="al">gelet op de artikelen 10.32a en 10.33 van de wet Milieubeheer;</text:p>
            <text:p text:style-name="al">besluit vast te stellen de volgende:</text:p>
            <text:p text:style-name="al">Aansluitverordening Riolering gemeente Midden-Groningen</text:p>
          </text:section>
        </text:section>
        <text:section text:name="regeling-tekst_id1-3-2-2" text:style-name="regeling-tekst">
          <text:section text:name="hoofdstuk_id1-3-2-2-1" text:style-name="hoofdstuk">
            <text:p text:style-name="hoofdstuk_kop"><text:span text:style-name="label"/> <text:span text:style-name="nr"/> AFDELING I.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1-3-3-2">
                  <text:number>b.</text:number>
                  <text:p text:style-name="al">Aansluitpunt:</text:p>
                </text:list-item>
                <text:list-item text:style-override="id1-3-2-2-1-3-3-3">
                  <text:number>1.</text:number>
                  <text:p text:style-name="al">bij gemengde en (verbeterd)gescheiden rioolstelsels het punt, normaliter gelegen op of binnen 0,5 meter afstand van de kadastrale eigendomsgrens van het aan te sluiten perceel, waar het particulier riool wordt aangesloten op de perceel aansluitleiding. Het aansluitpunt wordt door de perceeleigenaar voorzien van een ontstoppingsstuk.;</text:p>
                </text:list-item>
                <text:list-item text:style-override="id1-3-2-2-1-3-3-4">
                  <text:number>2.</text:number>
                  <text:p text:style-name="al">bij drukriolering of vacuümriolering het punt waar het particulier riool wordt aangesloten op de pompput of vacuümput;</text:p>
                </text:list-item>
                <text:list-item text:style-override="id1-3-2-2-1-3-3-5">
                  <text:number>3.</text:number>
                  <text:p text:style-name="al">bij gemeentelijke IBA’s het punt waar het particuliere riool aansluit op de gemeentelijke IBA. (wanneer IBA gelegen is op openbaar terrein dan geld de regel perceelsgrens)</text:p>
                </text:list-item>
                <text:list-item text:style-override="id1-3-2-2-1-3-3-6">
                  <text:number>c.</text:number>
                  <text:p text:style-name="al">Aanvraagformulier: het bij deze verordening behorende door burgemeester en wethouders vast te                                    stellen aanvraagformulier voor een aansluiting op het openbaar riool of de wijziging van een aansluitleiding.</text:p>
                </text:list-item>
                <text:list-item text:style-override="id1-3-2-2-1-3-3-7">
                  <text:number>d.</text:number>
                  <text:p text:style-name="al">Afvalwater: alle water afkomstig van een perceel, met uitzondering van hemelwater en drainagewater.</text:p>
                </text:list-item>
                <text:list-item text:style-override="id1-3-2-2-1-3-3-8">
                  <text:number>e.</text:number>
                  <text:p text:style-name="al">Afvloeiend hemelwater: water gerelateerd aan de zorgplicht op grond van artikel 3.5 van de waterwet.</text:p>
                </text:list-item>
                <text:list-item text:style-override="id1-3-2-2-1-3-3-9">
                  <text:number>f.</text:number>
                  <text:p text:style-name="al">Bedrijfsafvalwater: afvalwater wat vrijkomt bij door de mens bedrijfsmatig, of in een omvang alsof zij bedrijfsmatig was, ondernomen bedrijvigheid, dat geen huishoudelijk afvalwater, afvloeiend hemelwater of grondwater is.</text:p>
                </text:list-item>
                <text:list-item text:style-override="id1-3-2-2-1-3-3-10">
                  <text:number>g.</text:number>
                  <text:p text:style-name="al">Bronneringswater: grondwater onttrokken ten behoeve van tijdelijke verlaging van de grondwaterstand.</text:p>
                </text:list-item>
                <text:list-item text:style-override="id1-3-2-2-1-3-3-11">
                  <text:number>h.</text:number>
                  <text:p text:style-name="al">Drainagewater: grondwater ingezameld door een ingegraven doorlatend buizensysteem.</text:p>
                </text:list-item>
                <text:list-item text:style-override="id1-3-2-2-1-3-3-12">
                  <text:number>i.</text:number>
                  <text:p text:style-name="al">Drukriolering en vacuümriolering: het openbaar riool, voor de afvoer van afvalwater (dus exclusief hemelwater, bronneringswater en drainagewater), waarbij het transport door het riool              plaats vindt door middel van met pompinstallaties veroorzaakte druk of onderdruk.</text:p>
                </text:list-item>
                <text:list-item text:style-override="id1-3-2-2-1-3-3-13">
                  <text:number>j.</text:number>
                  <text:p text:style-name="al">Gebruiker: de perceeleigenaar, de zakelijk gerechtigde van het perceel of de huurder.</text:p>
                </text:list-item>
                <text:list-item text:style-override="id1-3-2-2-1-3-3-14">
                  <text:number>k.</text:number>
                  <text:p text:style-name="al">Gemeente: de gemeente Midden-Groningen.</text:p>
                </text:list-item>
                <text:list-item text:style-override="id1-3-2-2-1-3-3-15">
                  <text:number>l.</text:number>
                  <text:p text:style-name="al">Gemengd stelsel: het openbaar riool voor de afvoer van afvalwater, inclusief hemelwater.</text:p>
                </text:list-item>
                <text:list-item text:style-override="id1-3-2-2-1-3-3-16">
                  <text:number>m.</text:number>
                  <text:p text:style-name="al">Gescheiden stelsel (of verbeterd gescheiden stelsel): het openbaar riool met een buizenstelsel voor de afvoer van hemelwater, drainagewater en een buizenstelsel voor de afvoer van het afvalwater.</text:p>
                </text:list-item>
                <text:list-item text:style-override="id1-3-2-2-1-3-3-17">
                  <text:number>n.</text:number>
                  <text:p text:style-name="al">(Gemeentelijke) IBA: voorziening voor de individuele behandeling van afvalwater, in eigendom bij de gemeente. </text:p>
                </text:list-item>
                <text:list-item text:style-override="id1-3-2-2-1-3-3-18">
                  <text:number>o.</text:number>
                  <text:p text:style-name="al">Openbaar riool: het gedeelte van de riolering dat bij de gemeente in eigendom en beheer is voor de inzameling en transport van afvalwater, hemelwater en drainagewater met inbegrip van de daartoe behorende rioolgemalen, IBA’s, persleidingen en werken en installaties van overeenkomende aard, met uitzondering van de aansluitleidingen.</text:p>
                </text:list-item>
                <text:list-item text:style-override="id1-3-2-2-1-3-3-19">
                  <text:number>p.</text:number>
                  <text:p text:style-name="al">Particulier riool: de binnen de kadastrale eigendomsgrenzen van het aan te sluiten perceel gelegen binnen-, buiten- of terreinriolering tot aan het aansluitpunt.</text:p>
                </text:list-item>
                <text:list-item text:style-override="id1-3-2-2-1-3-3-20">
                  <text:number>q.</text:number>
                  <text:p text:style-name="al">Perceelaansluitleiding: het riool en voorzieningen die deel uitmaken van dit riool, tussen het openbaar riool en het aansluitpunt, in beheer bij de gemeente.</text:p>
                </text:list-item>
                <text:list-item text:style-override="id1-3-2-2-1-3-3-21">
                  <text:number>r.</text:number>
                  <text:p text:style-name="al">Rechthebbende:</text:p>
                </text:list-item>
                <text:list-item text:style-override="id1-3-2-2-1-3-3-22">
                  <text:number>1.</text:number>
                  <text:p text:style-name="al">de eigenaar of zakelijk gerechtigde van het perceel ten behoeve waarvan de aansluiting op het openbaar riool wordt gerealiseerd en in stand gehouden;</text:p>
                </text:list-item>
                <text:list-item text:style-override="id1-3-2-2-1-3-3-23">
                  <text:number>2.</text:number>
                  <text:p text:style-name="al">de rechtverkrijgende onder algemene of bijzondere titel van de onder 1 bedoelde personen.  </text:p>
                </text:list-item>
              </text:list>
              <text:p text:style-name="al"/>
            </text:section>
            <text:section text:name="artikel_id1-3-2-2-1-4" text:style-name="artikel">
              <text:p text:style-name="artikel_kop_titel"><text:span text:style-name="artikel_kop_label">Artikel</text:span> <text:span text:style-name="artikel_kop_nr">2.</text:span> Afbakening</text:p>
              <text:p text:style-name="al">Deze verordening betreft alleen de feitelijke aansluiting van afvoerleidingen op de openbare </text:p>
              <text:p text:style-name="al">riolering ,IBA of drukrioleringsput. De technische voorschriften voor afvoerleidingen van huishoudelijk afvalwater en hemelwater staan geregeld in het Bouwbesluit. </text:p>
              <text:p text:style-name="al"/>
            </text:section>
            <text:p text:style-name="hoofdstuk_bottom"/>
          </text:section>
          <text:section text:name="hoofdstuk_id1-3-2-2-2" text:style-name="hoofdstuk">
            <text:p text:style-name="hoofdstuk_kop"><text:span text:style-name="label"/> <text:span text:style-name="nr"/> AFDELING II. DE AANSLUIT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Vergunningsplicht </text:p>
              <text:list text:style-name="id1-3-2-2-2-3-2">
                <text:list-item text:style-override="id1-3-2-2-2-3-2-1">
                  <text:number>1.</text:number>
                  <text:p text:style-name="al">Het is verboden zonder een aansluitvergunning een aansluiting op het openbaar riool,   drukrioleringsput of gemeentelijke IBA tot stand te brengen of te wijzigen.</text:p>
                </text:list-item>
              </text:list>
              <text:p text:style-name="al"/>
              <text:list text:style-name="id1-3-2-2-2-3-4">
                <text:list-item text:style-override="id1-3-2-2-2-3-4-1">
                  <text:number>2.</text:number>
                  <text:p text:style-name="al">Burgemeester en Wethouders verlenen alleen een aansluitvergunning voor het tot stand brengen, in stand houden of wijzigen van een aansluiting tussen het particuliere riool en het openbaar riool voor de afvoer van:</text:p>
                </text:list-item>
                <text:list-item text:style-override="id1-3-2-2-2-3-4-2">
                  <text:number>a.</text:number>
                  <text:p text:style-name="al">afvalwater, indien ter plaatse een gemengd stelsel aanwezig is; </text:p>
                </text:list-item>
                <text:list-item text:style-override="id1-3-2-2-2-3-4-3">
                  <text:number>b.</text:number>
                  <text:p text:style-name="al">hemelwater, indien ter plaatse een gemengd stelsel aanwezig is en het hemelwater niet op doelmatige wijze op open water of in de grond kan worden geloosd; indien de gemeente voornemens is het gemengde stelsel op termijn te vervangen door een (verbeterd) gescheiden stelsel, kan de gemeente eisen dat het afvalwater en hemelwater gescheiden wordt aangeleverd;</text:p>
                </text:list-item>
                <text:list-item text:style-override="id1-3-2-2-2-3-4-4">
                  <text:number>c.</text:number>
                  <text:p text:style-name="al">afvalwater, naar het daarvoor bedoelde buizenstelsel, indien ter plaatse een (verbeterd) gescheiden stelsel aanwezig is;</text:p>
                </text:list-item>
                <text:list-item text:style-override="id1-3-2-2-2-3-4-5">
                  <text:number>d.</text:number>
                  <text:p text:style-name="al">hemelwater, naar het daarvoor bedoelde buizenstelsel, indien ter plaatse een (verbeterd) gescheiden stelsel aanwezig is;</text:p>
                </text:list-item>
                <text:list-item text:style-override="id1-3-2-2-2-3-4-6">
                  <text:number>e.</text:number>
                  <text:p text:style-name="al">afvalwater (dus zonder hemelwater) indien ter plaatse drukriolering of vacuümriolering aanwezig is; </text:p>
                </text:list-item>
                <text:list-item text:style-override="id1-3-2-2-2-3-4-7">
                  <text:number>f.</text:number>
                  <text:p text:style-name="al">drainagewater naar het daarvoor bedoelde stelsel indien dit ter plaatse aanwezig en geschikt is;</text:p>
                </text:list-item>
                <text:list-item text:style-override="id1-3-2-2-2-3-4-8">
                  <text:number>g.</text:number>
                  <text:p text:style-name="al">afvalwater (dus zonder hemelwater) indien ter plaatse een gemeentelijke IBA aanwezig is. </text:p>
                </text:list-item>
              </text:list>
              <text:p text:style-name="al"/>
              <text:list text:style-name="id1-3-2-2-2-3-6">
                <text:list-item text:style-override="id1-3-2-2-2-3-6-1">
                  <text:number>3.</text:number>
                  <text:p text:style-name="al">Indien meer dan één aansluiting van een particulier riool op het openbaar riool tot stand dient te worden gebracht, en ook wanneer meer dan één aansluiting dient te worden gewijzigd, is het eerste lid voor iedere aansluiting of wijziging afzonderlijk van toepassing.</text:p>
                </text:list-item>
              </text:list>
            </text:section>
            <text:section text:name="artikel_id1-3-2-2-2-4" text:style-name="artikel">
              <text:p text:style-name="artikel_kop_titel"><text:span text:style-name="artikel_kop_label"/> <text:span text:style-name="artikel_kop_nr"/>  Artikel 4. Voorschriften</text:p>
              <text:list text:style-name="id1-3-2-2-2-4-2">
                <text:list-item text:style-override="id1-3-2-2-2-4-2-1">
                  <text:number>1.</text:number>
                  <text:p text:style-name="al">In de aansluitvergunning kunnen voorschriften worden opgenomen met betrekking tot:</text:p>
                </text:list-item>
                <text:list-item text:style-override="id1-3-2-2-2-4-2-2">
                  <text:number>a.</text:number>
                  <text:p text:style-name="al">het tot stand brengen van de aansluiting en de uitvoering van het aansluitpunt, bijvoorbeeld als ontstoppingsstuk;</text:p>
                </text:list-item>
                <text:list-item text:style-override="id1-3-2-2-2-4-2-3">
                  <text:number>b.</text:number>
                  <text:p text:style-name="al">het onderhoud, de renovatie en de vervanging van de aansluiting;</text:p>
                </text:list-item>
                <text:list-item text:style-override="id1-3-2-2-2-4-2-4">
                  <text:number>c.</text:number>
                  <text:p text:style-name="al">sloopwerkzaamheden op het perceel van de belanghebbende;</text:p>
                </text:list-item>
                <text:list-item text:style-override="id1-3-2-2-2-4-2-5">
                  <text:number>d.</text:number>
                  <text:p text:style-name="al">de periode waarvoor de vergunning wordt verleend indien de aansluiting is bedoeld voor de afvoer van bronneringswater indien het een tijdelijke aansluiting betreft.</text:p>
                </text:list-item>
              </text:list>
              <text:p text:style-name="al"/>
            </text:section>
            <text:section text:name="artikel_id1-3-2-2-2-5" text:style-name="artikel">
              <text:p text:style-name="artikel_kop_titel"><text:span text:style-name="artikel_kop_label">Artikel</text:span> <text:span text:style-name="artikel_kop_nr">5.</text:span> Aanvraag </text:p>
              <text:list text:style-name="id1-3-2-2-2-5-2">
                <text:list-item text:style-override="id1-3-2-2-2-5-2-1">
                  <text:number>1.</text:number>
                  <text:p text:style-name="al">De aanvraag voor een aansluitvergunning wordt schriftelijk analoog of digitaal, via een daartoe bestemd formulier, bij burgemeester en wethouders ingediend door de rechthebbende van het aan te sluiten dan wel aangesloten perceel. Het aanvraagformulier is ook via de gemeentelijke website verkrijgbaar.</text:p>
                </text:list-item>
              </text:list>
              <text:p text:style-name="al"/>
              <text:list text:style-name="id1-3-2-2-2-5-4">
                <text:list-item text:style-override="id1-3-2-2-2-5-4-1">
                  <text:number>2.</text:number>
                  <text:p text:style-name="al">Bij een aanvraag om vergunning dienen de volgende gegevens door de rechthebbende te worden vermeld:</text:p>
                </text:list-item>
                <text:list-item text:style-override="id1-3-2-2-2-5-4-2">
                  <text:number>a.</text:number>
                  <text:p text:style-name="al">de naam en het adres van de rechthebbende;</text:p>
                </text:list-item>
                <text:list-item text:style-override="id1-3-2-2-2-5-4-3">
                  <text:number>b.</text:number>
                  <text:p text:style-name="al">de dagtekening;</text:p>
                </text:list-item>
                <text:list-item text:style-override="id1-3-2-2-2-5-4-4">
                  <text:number>c.</text:number>
                  <text:p text:style-name="al">de ligging van het aan te sluiten dan wel aangesloten perceel aan de hand van straat en huisnummer of, indien nog geen huisnummer is toegekend, aan de hand van het kadastraal nummer van het betreffende perceel en een situatieschets 1:1000 of grotere schaal;</text:p>
                </text:list-item>
                <text:list-item text:style-override="id1-3-2-2-2-5-4-5">
                  <text:number>d.</text:number>
                  <text:p text:style-name="al">voor zover het lozing van bedrijfsafvalwater betreft, de aard en de hoeveelheid van de af te voeren vloeistoffen, waarbij dient te worden aangegeven of niet-verontreinigd water, zoals regen- of koelwater, en/of verontreinigd water, zoals huishoudelijk of industrieel afvalwater, zal worden afgevoerd;</text:p>
                </text:list-item>
                <text:list-item text:style-override="id1-3-2-2-2-5-4-6">
                  <text:number>e.</text:number>
                  <text:p text:style-name="al">voor zover het enkel lozing van huishoudelijk afvalwater betreft, of er daarnaast hemelwater zal worden afgevoerd;</text:p>
                </text:list-item>
                <text:list-item text:style-override="id1-3-2-2-2-5-4-7">
                  <text:number>f.</text:number>
                  <text:p text:style-name="al">of er sprake is van afvoer van drainagewater of bronneringswater;</text:p>
                </text:list-item>
                <text:list-item text:style-override="id1-3-2-2-2-5-4-8">
                  <text:number>g.</text:number>
                  <text:p text:style-name="al">van het aan te sluiten of te wijzigen particulier riool ten minste de volgende gegevens:</text:p>
                </text:list-item>
                <text:list-item text:style-override="id1-3-2-2-2-5-4-9">
                  <text:number>1.</text:number>
                  <text:p text:style-name="al">het leidingverloop en de dimensies van de leidingen;</text:p>
                </text:list-item>
                <text:list-item text:style-override="id1-3-2-2-2-5-4-10">
                  <text:number>2.</text:number>
                  <text:p text:style-name="al">de plaats en het materiaal ter plaatse van het aansluitpunt;</text:p>
                </text:list-item>
                <text:list-item text:style-override="id1-3-2-2-2-5-4-11">
                  <text:number>3.</text:number>
                  <text:p text:style-name="al">het toe te passen duidelijke verschil in kleur of symbolen tussen afvalwater,hemelwater en drainageafvoerleidingen.</text:p>
                </text:list-item>
                <text:list-item text:style-override="id1-3-2-2-2-5-4-12">
                  <text:number>4.</text:number>
                  <text:p text:style-name="al">de wijze waarop de functies van de verschillende leidingen van het particuliere riool ter plaatse van het aansluitpunt zullen worden gemarkeerd.</text:p>
                </text:list-item>
              </text:list>
              <text:p text:style-name="al"/>
              <text:list text:style-name="id1-3-2-2-2-5-6">
                <text:list-item text:style-override="id1-3-2-2-2-5-6-1">
                  <text:number>3.</text:number>
                  <text:p text:style-name="al">Indien de gegevens zoals bedoeld in het tweede lid, reeds zijn vastgelegd in een voor het perceel afgegeven omgevingsvergunning of watervergunning, kan bij de aanvraag worden volstaan met een verwijzing naar die vergunning.</text:p>
                </text:list-item>
              </text:list>
              <text:p text:style-name="al"/>
              <text:list text:style-name="id1-3-2-2-2-5-8">
                <text:list-item text:style-override="id1-3-2-2-2-5-8-1">
                  <text:number>4.</text:number>
                  <text:p text:style-name="al">De aanvraag van een aansluitvergunning wordt slechts in behandeling genomen nadat bij de aanvraag alle in het tweede lid vermelde gegevens aan de gemeente zijn verstrekt. Bij het ontbreken van gegevens wordt de rechthebbende daarover geïnformeerd en in de gelegenheid gesteld deze gegevens binnen vier weken na de verzenddatum van de kennisgeving alsnog aan te vullen.</text:p>
                </text:list-item>
              </text:list>
              <text:p text:style-name="al"/>
            </text:section>
            <text:section text:name="artikel_id1-3-2-2-2-6" text:style-name="artikel">
              <text:p text:style-name="artikel_kop_titel"><text:span text:style-name="artikel_kop_label">Artikel</text:span> <text:span text:style-name="artikel_kop_nr">6.</text:span> Weigering van de aansluitvergunning </text:p>
              <text:list text:style-name="id1-3-2-2-2-6-2">
                <text:list-item text:style-override="id1-3-2-2-2-6-2-1">
                  <text:number>1.</text:number>
                  <text:p text:style-name="al">Een aansluitvergunning wordt geweigerd indien aansluiting van de aansluitleiding op het openbaar riool of wijziging van die aansluiting vanwege technische, juridische, milieutechnische of milieueconomische redenen bezwaarlijk is.</text:p>
                </text:list-item>
              </text:list>
              <text:p text:style-name="al"/>
              <text:list text:style-name="id1-3-2-2-2-6-4">
                <text:list-item text:style-override="id1-3-2-2-2-6-4-1">
                  <text:number>2.</text:number>
                  <text:p text:style-name="al">Aansluiting van het particulier riool op het openbaar riool respectievelijk de IBA of wijziging van die aansluiting is in ieder geval bezwaarlijk in de zin van lid 1 indien:</text:p>
                </text:list-item>
                <text:list-item text:style-override="id1-3-2-2-2-6-4-2">
                  <text:number>a.</text:number>
                  <text:p text:style-name="al">de hoogteligging van het aansluitpunt (binnenonderkant buis) lager ligt dan de bovenzijde van het openbaar riool, vermeerderd met 200 mm en de benodigde hoogte voor het afschot van de aansluitleiding (1 %);</text:p>
                </text:list-item>
                <text:list-item text:style-override="id1-3-2-2-2-6-4-3">
                  <text:number>b.</text:number>
                  <text:p text:style-name="al">de bovenzijde van een lozingtoestel lager is gelegen dan 150 mm boven de kruin van de straat, tenzij via een pompinstallatie voorzien van terugslagklep wordt aangesloten;</text:p>
                </text:list-item>
                <text:list-item text:style-override="id1-3-2-2-2-6-4-4">
                  <text:number>c.</text:number>
                  <text:p text:style-name="al">de gevraagde aansluiting een samengevoegde voorziening (hemelwater en afvalwater) betreft, terwijl een gescheiden openbaar riool, IBA of drukriool  aanwezig is;</text:p>
                </text:list-item>
                <text:list-item text:style-override="id1-3-2-2-2-6-4-5">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6-4-6">
                  <text:number>e.</text:number>
                  <text:p text:style-name="al">het openbaar riool ter plaatse niet over voldoende capaciteit beschikt om de hoeveelheid te lozen vloeistoffen te kunnen afvoeren;</text:p>
                </text:list-item>
                <text:list-item text:style-override="id1-3-2-2-2-6-4-7">
                  <text:number>f.</text:number>
                  <text:p text:style-name="al">het een lozing van niet-verontreinigd drainagewater betreft op een gemengd stelsel voor de afvoer van afvalwater inclusief hemelwater;</text:p>
                </text:list-item>
                <text:list-item text:style-override="id1-3-2-2-2-6-4-8">
                  <text:number>g.</text:number>
                  <text:p text:style-name="al">de gevraagde aansluiting een afvoerleiding voor niet-verontreinigd bronneringswater of regenwater betreft, die zonder bezwaar op het oppervlaktewater kan worden aangesloten of middels een infiltratievoorziening of retourbemaling kan worden afgevoerd;</text:p>
                </text:list-item>
                <text:list-item text:style-override="id1-3-2-2-2-6-4-9">
                  <text:number>h.</text:number>
                  <text:p text:style-name="al">een omgevingsvergunning of een vergunning in het kader van de Wet milieubeheer voor het aan te sluiten perceel is geweigerd;</text:p>
                </text:list-item>
                <text:list-item text:style-override="id1-3-2-2-2-6-4-10">
                  <text:number>i.</text:number>
                  <text:p text:style-name="al">de gevraagde aansluiting een samengevoegde voorziening betreft, terwijl een gemengd riool aanwezig is waar geen of slechts een deel van het regenwater gewenst is;</text:p>
                </text:list-item>
                <text:list-item text:style-override="id1-3-2-2-2-6-4-11">
                  <text:number>j.</text:number>
                  <text:p text:style-name="al">de gemeente voor het perceel waarvoor de aansluitvergunning wordt aangevraagd, van Gedeputeerde Staten een ontheffing heeft verkregen op grond van art. 10.33 lid 3 Wet Milieubeheer.</text:p>
                </text:list-item>
              </text:list>
              <text:p text:style-name="al"/>
            </text:section>
            <text:section text:name="artikel_id1-3-2-2-2-7" text:style-name="artikel">
              <text:p text:style-name="artikel_kop_titel"><text:span text:style-name="artikel_kop_label">Artikel</text:span> <text:span text:style-name="artikel_kop_nr">7.</text:span> Verlening van de aansluitvergunning</text:p>
              <text:list text:style-name="id1-3-2-2-2-7-2">
                <text:list-item text:style-override="id1-3-2-2-2-7-2-1">
                  <text:number>1.</text:number>
                  <text:p text:style-name="al">Burgemeester en wethouders besluiten binnen 8 weken na ontvangst op de aanvraag.</text:p>
                </text:list-item>
                <text:list-item text:style-override="id1-3-2-2-2-7-2-2">
                  <text:number>2.</text:number>
                  <text:p text:style-name="al">In afwijking van het eerste lid houden burgemeester en wethouders de beslissing omtrent een aanvraag van een aansluitvergunning aan indien er geen reden is de vergunning te weigeren, maar voor het aan te sluiten perceel nog een aanvraag voor omgevingsvergunning of een aanvraag op basis van de Wet milieubeheer moet worden ingediend, of als die wel is ingediend er nog niet op die aanvraag is beslist.     </text:p>
                </text:list-item>
                <text:list-item text:style-override="id1-3-2-2-2-7-2-3">
                  <text:number>3.</text:number>
                  <text:p text:style-name="al">De aanvrager wordt zo spoedig mogelijk van de aanhouding op de hoogte gesteld.</text:p>
                </text:list-item>
                <text:list-item text:style-override="id1-3-2-2-2-7-2-4">
                  <text:number>4.</text:number>
                  <text:p text:style-name="al">Na verlening van de in lid 2 bedoelde vergunningen, nemen burgemeester en wethouders alsnog binnen 8 weken een besluit op de aanvraag.</text:p>
                </text:list-item>
              </text:list>
              <text:p text:style-name="al"/>
            </text:section>
            <text:section text:name="artikel_id1-3-2-2-2-8" text:style-name="artikel">
              <text:p text:style-name="artikel_kop_titel"><text:span text:style-name="artikel_kop_label">Artikel</text:span> <text:span text:style-name="artikel_kop_nr">8.</text:span> Wijziging en intrekking van de aansluitvergunning</text:p>
              <text:p text:style-name="al">Burgemeester en wethouders kunnen de aansluitvergunning wijzigen of intrekken indien:</text:p>
              <text:list text:style-name="id1-3-2-2-2-8-3">
                <text:list-item text:style-override="id1-3-2-2-2-8-3-1">
                  <text:number>1.</text:number>
                  <text:p text:style-name="al">bij de aanvraag van de aansluitvergunning onjuiste of onvolledige gegevens zijn verstrekt;</text:p>
                </text:list-item>
                <text:list-item text:style-override="id1-3-2-2-2-8-3-2">
                  <text:number>2.</text:number>
                  <text:p text:style-name="al">de bepalingen van deze verordening of de aan deze aansluitvergunning verbonden voorschriften niet worden nagekomen;</text:p>
                </text:list-item>
                <text:list-item text:style-override="id1-3-2-2-2-8-3-3">
                  <text:number>3.</text:number>
                  <text:p text:style-name="al">de vergunninghouder binnen een jaar na verlening van de aansluitvergunning geen verzoek heeft gedaan de aansluiting, of wijziging van de aansluiting waarop die aansluitvergunning betrekking heeft, uit te voeren.</text:p>
                </text:list-item>
              </text:list>
              <text:p text:style-name="al"/>
            </text:section>
            <text:p text:style-name="hoofdstuk_bottom"/>
          </text:section>
          <text:section text:name="hoofdstuk_id1-3-2-2-3" text:style-name="hoofdstuk">
            <text:p text:style-name="hoofdstuk_kop"><text:span text:style-name="label"/> <text:span text:style-name="nr"/> AFDELING III. DE AANSLUIT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Het verzoek tot aansluiting, aanleg of wijziging perceelaansluitleiding </text:p>
              <text:list text:style-name="id1-3-2-2-3-3-2">
                <text:list-item text:style-override="id1-3-2-2-3-3-2-1">
                  <text:number>1.</text:number>
                  <text:p text:style-name="al">De vergunninghouder kan de gemeente verzoeken de perceelaansluiting aan te leggen of te wijzigen middels een schriftelijk analoog of digitaal verzoek daartoe aan burgemeester en wethouders. </text:p>
                </text:list-item>
                <text:list-item text:style-override="id1-3-2-2-3-3-2-2">
                  <text:number>2.</text:number>
                  <text:p text:style-name="al">Bij het verzoek als bedoeld in lid 1 dienen in ieder geval de volgende gegevens door de vergunninghouder te worden vermeld:</text:p>
                </text:list-item>
                <text:list-item text:style-override="id1-3-2-2-3-3-2-3">
                  <text:number>a.</text:number>
                  <text:p text:style-name="al">de naam en het woonadres van de vergunninghouder;</text:p>
                </text:list-item>
                <text:list-item text:style-override="id1-3-2-2-3-3-2-4">
                  <text:number>b.</text:number>
                  <text:p text:style-name="al">het nummer van de aansluitvergunning;</text:p>
                </text:list-item>
                <text:list-item text:style-override="id1-3-2-2-3-3-2-5">
                  <text:number>c.</text:number>
                  <text:p text:style-name="al">de door vergunninghouder gewenste datum van uitvoering.</text:p>
                </text:list-item>
                <text:list-item text:style-override="id1-3-2-2-3-3-2-6">
                  <text:number>3.</text:number>
                  <text:p text:style-name="al">Het verzoek tot feitelijke aansluiting of wijziging wordt slechts in behandeling genomen, indien deze gegevens volledig zijn vermeld en alle kosten zijn voldaan.</text:p>
                </text:list-item>
                <text:list-item text:style-override="id1-3-2-2-3-3-2-7">
                  <text:number>4.</text:number>
                  <text:p text:style-name="al">Indien de kosten van de aanleg van de aansluiting al zijn voldaan uit hoofde van een eerder door de vergunninghouder met de gemeente gesloten overeenkomst, dient de vergunninghouder dit naast de in het tweede lid bedoelde gegevens bij het verzoek tot aansluiting of wijziging te vermelden.</text:p>
                </text:list-item>
                <text:list-item text:style-override="id1-3-2-2-3-3-2-8">
                  <text:number>5.</text:number>
                  <text:p text:style-name="al">Zo spoedig mogelijk stellen burgemeester en wethouders in overleg met vergunninghouder een tijdstip vast voor de aanleg van de perceelaansluiting. Bij vaststelling van het tijdstip van uitvoering wordt zoveel mogelijk rekening gehouden met het door de vergunninghouder gewenste tijdstip. </text:p>
                </text:list-item>
              </text:list>
              <text:p text:style-name="al"/>
            </text:section>
            <text:section text:name="artikel_id1-3-2-2-3-4" text:style-name="artikel">
              <text:p text:style-name="artikel_kop_titel"><text:span text:style-name="artikel_kop_label">Artikel</text:span> <text:span text:style-name="artikel_kop_nr">10.</text:span> Uitvoering aanleg of wijziging van een aansluitleiding </text:p>
              <text:list text:style-name="id1-3-2-2-3-4-2">
                <text:list-item text:style-override="id1-3-2-2-3-4-2-1">
                  <text:number>1.</text:number>
                  <text:p text:style-name="al">De vertegenwoordiger van de gemeente bespreekt met de aanvrager de gewenste aansluitlocatie en bepaalt aan de hand van de aanwezige riolering, en overige NUTS leidingen nabij het perceel de precieze aansluitlocatie en hoogte ligging van de perceelaansluitleiding. </text:p>
                </text:list-item>
              </text:list>
              <text:p text:style-name="al"/>
              <text:list text:style-name="id1-3-2-2-3-4-4">
                <text:list-item text:style-override="id1-3-2-2-3-4-4-1">
                  <text:number>2.</text:number>
                  <text:p text:style-name="al">De aansluiting van het particulier riool op het aansluitpunt vindt slechts plaats, als het aan te sluiten particulier riool tot aan het aansluitpunt aanwezig is en voldoet aan de daaraan op grond van het Bouwbesluit, de gemeentelijke Bouwverordening de Wet algemene bepalingen omgevingsrecht, de Wet milieubeheer en de onderhavige Gemeentelijke aansluitverordening riolering gestelde eisen.</text:p>
                </text:list-item>
              </text:list>
              <text:p text:style-name="al"/>
              <text:list text:style-name="id1-3-2-2-3-4-6">
                <text:list-item text:style-override="id1-3-2-2-3-4-6-1">
                  <text:number>3.</text:number>
                  <text:p text:style-name="al">De uitvoering van de aanleg of wijziging van de perceelaansluitleiding, inclusief het aansluitpunt, vindt niet plaats anders dan door of namens de gemeente. </text:p>
                </text:list-item>
              </text:list>
              <text:p text:style-name="al"/>
              <text:list text:style-name="id1-3-2-2-3-4-8">
                <text:list-item text:style-override="id1-3-2-2-3-4-8-1">
                  <text:number>4.</text:number>
                  <text:p text:style-name="al">De rechthebbende voert zelf de aansluiting uit van het particulier riool op het aansluitpunt. De rechthebbende onttrekt het aansluitpunt na melding aan Burgemeester en Wethouders dat de aansluiting is uitgevoerd, gedurende drie werkdagen niet aan het zicht voor controle door de gemeente.</text:p>
                </text:list-item>
              </text:list>
              <text:p text:style-name="al"/>
            </text:section>
            <text:p text:style-name="hoofdstuk_bottom"/>
          </text:section>
          <text:section text:name="hoofdstuk_id1-3-2-2-4" text:style-name="hoofdstuk">
            <text:p text:style-name="hoofdstuk_kop"><text:span text:style-name="label"/> <text:span text:style-name="nr"/> AFDELING IV.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Kosten voor het aansluiten op het openbaar riool </text:p>
              <text:list text:style-name="id1-3-2-2-4-3-2">
                <text:list-item text:style-override="id1-3-2-2-4-3-2-1">
                  <text:number>1.</text:number>
                  <text:p text:style-name="al">Burgemeester en wethouders stellen de kosten van de aanleg van de perceelaansluitleiding inclusief aansluitpunt vast op basis van de door of namens de gemeente geraamde werkelijke kosten en vastgestelde leges. </text:p>
                </text:list-item>
                <text:list-item text:style-override="id1-3-2-2-4-3-2-2">
                  <text:number>2.</text:number>
                  <text:p text:style-name="al">De gemeente kan niet worden gehouden tot feitelijke uitvoering over te gaan, voordat de verschuldigde kosten uit lid 1 door de rechthebbende aan de gemeente zijn voldaan.</text:p>
                </text:list-item>
                <text:list-item text:style-override="id1-3-2-2-4-3-2-3">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list-item>
              </text:list>
              <text:p text:style-name="al"/>
            </text:section>
            <text:p text:style-name="hoofdstuk_bottom"/>
          </text:section>
          <text:section text:name="hoofdstuk_id1-3-2-2-5" text:style-name="hoofdstuk">
            <text:p text:style-name="hoofdstuk_kop"><text:span text:style-name="label"/> <text:span text:style-name="nr"/> AFDELING V. BEHEER EN ONDERHOU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Onderhoud, renovatie en vervanging </text:p>
              <text:list text:style-name="id1-3-2-2-5-3-2">
                <text:list-item text:style-override="id1-3-2-2-5-3-2-1">
                  <text:number>1.</text:number>
                  <text:p text:style-name="al">Het beheer, onderhoud, renovatie dan wel de vervanging van de perceelaansluitleiding wordt uitgevoerd door of namens de gemeente en voor rekening van de gemeente, tenzij het aannemelijk is dat de desbetreffende onderhouds- dan wel herstelwerkzaamheden dienen te worden uitgevoerd ten gevolge van een onjuist gebruik van het particulier riool, in welk geval de kosten voor rekening van de rechthebbende of veroorzaker komen.</text:p>
                </text:list-item>
                <text:list-item text:style-override="id1-3-2-2-5-3-2-2">
                  <text:number>2.</text:number>
                  <text:p text:style-name="al">Onder onjuist gebruik wordt in ieder geval begrepen:</text:p>
                </text:list-item>
                <text:list-item text:style-override="id1-3-2-2-5-3-2-3">
                  <text:number>a.</text:number>
                  <text:p text:style-name="al">het via deze aansluiting lozen van stoffen die vanwege hun aard en samenstelling, verstoppingen in de aansluitleiding of het openbaar riool veroorzaken;</text:p>
                </text:list-item>
                <text:list-item text:style-override="id1-3-2-2-5-3-2-4">
                  <text:number>b.</text:number>
                  <text:p text:style-name="al">het via deze aansluiting lozen van stoffen die, door hun aard of concentratie, de constructie van de aansluitleiding aantasten of schadelijk zijn voor het milieu en/of stankoverlast veroorzaken zoals oplosmiddelen en aardolieproducten;</text:p>
                </text:list-item>
                <text:list-item text:style-override="id1-3-2-2-5-3-2-5">
                  <text:number>c.</text:number>
                  <text:p text:style-name="al">het lozen van hemelwater en/of drainagewater op de drukriolering of vacuümriolering;</text:p>
                </text:list-item>
                <text:list-item text:style-override="id1-3-2-2-5-3-2-6">
                  <text:number>d.</text:number>
                  <text:p text:style-name="al">het lozen van hemelwater en/of drainagewater op de afvalwaterleiding van het (verbeterd) gescheiden stelsel.</text:p>
                </text:list-item>
                <text:list-item text:style-override="id1-3-2-2-5-3-2-7">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5-3-2-8">
                  <text:number>4.</text:number>
                  <text:p text:style-name="al">Onder renovatie wordt tevens begrepen het aanpassen van de perceelsaansluiting ten gevolge van een wijziging van het openbaar riool.</text:p>
                </text:list-item>
              </text:list>
              <text:p text:style-name="al"/>
            </text:section>
            <text:section text:name="artikel_id1-3-2-2-5-4" text:style-name="artikel">
              <text:p text:style-name="artikel_kop_titel"><text:span text:style-name="artikel_kop_label">Artikel</text:span> <text:span text:style-name="artikel_kop_nr">13.</text:span> Calamiteiten</text:p>
              <text:list text:style-name="id1-3-2-2-5-4-2">
                <text:list-item text:style-override="id1-3-2-2-5-4-2-1">
                  <text:number>1.</text:number>
                  <text:p text:style-name="al">Bij een verstopping of andere storing in het riool graaft de rechthebbende het aansluitpunt/ ontstoppingsstuk op en onderzoekt of het een verstopping of een storing betreft in het particulier riool of in de perceelaansluitleiding. Als het aansluitpunt/ontstoppingsstuk vol staat zit de verstopping in het openbaar riool. Als het aansluitpunt/ontstoppingspunt niet vol staat zit de verstopping in het particuliere riool.</text:p>
                </text:list-item>
                <text:list-item text:style-override="id1-3-2-2-5-4-2-2">
                  <text:number>2.</text:number>
                  <text:p text:style-name="al">Indien na het in lid 1 bedoelde onderzoek wordt vermoed dat sprake is van een verstopping of storing in de perceel aansluitleiding (gemeentelijk deel), neemt de rechthebbende of de gebruiker contact op met de gemeente voor het verrichten van de noodzakelijke werkzaamheden. Alleen in het geval dat hij/zij in die situatie (aantoonbaar) een aannemer heeft ingeschakeld om het ontstoppingsstuk vrij te graven komt de gemeente u tegemoet in de graafkosten tot een maximum van € 100,-. Mocht blijken dat de oorzaak van de verstopping in het gemeentelijk deel te wijten is aan onzorgvuldig handelen van de rechthebbende/gebruiker dan worden de kosten van de ontstopping op de perceeleigenaar verhaald en worden er geen graafkosten gecompenseerd.</text:p>
                </text:list-item>
                <text:list-item text:style-override="id1-3-2-2-5-4-2-3">
                  <text:number>3.</text:number>
                  <text:p text:style-name="al">Indien uit het in lid 1 bedoelde onderzoek blijkt dat er sprake is van een verstopping of storing in het particulier riool dient de rechthebbende deze verstopping of storing zelf te verhelpen of laten verhelpen. Deze kosten van het verhelpen zijn geheel voor eigen rekening.</text:p>
                </text:list-item>
                <text:list-item text:style-override="id1-3-2-2-5-4-2-4">
                  <text:number>4.</text:number>
                  <text:p text:style-name="al">De gemeente vergoedt geen kosten gemaakt door het inschakelen van derden door rechthebbende voor het opgraven, onderzoeken en of ontstoppen etc. van het particuliere riool en of de perceel aansluitleiding. </text:p>
                </text:list-item>
              </text:list>
              <text:p text:style-name="al"/>
            </text:section>
            <text:p text:style-name="hoofdstuk_bottom"/>
          </text:section>
          <text:section text:name="hoofdstuk_id1-3-2-2-6" text:style-name="hoofdstuk">
            <text:p text:style-name="hoofdstuk_kop"><text:span text:style-name="label"/> <text:span text:style-name="nr"/> AFDELING VI. VERWIJDERING AANSLUITING, SLOOP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Zorgplicht </text:p>
              <text:list text:style-name="id1-3-2-2-6-3-2">
                <text:list-item text:style-override="id1-3-2-2-6-3-2-1">
                  <text:number>1.</text:number>
                  <text:p text:style-name="al">Bij sloopwerkzaamheden of andere werkzaamheden op een op het openbaar riool aangesloten perceel, moeten door de rechthebbende zodanige voorzieningen aan het particulier riool worden getroffen dat verzanding van het openbaar riool en de aansluitleiding wordt voorkomen. </text:p>
                </text:list-item>
                <text:list-item text:style-override="id1-3-2-2-6-3-2-2">
                  <text:number>2.</text:number>
                  <text:p text:style-name="al">Indien de rechthebbende bij sloop- en andere werkzaamheden niet voldoet aan de in het eerste lid omschreven zorgplicht, heeft de gemeente de bevoegdheid de aansluiting op het openbaar riool af te sluiten en de hieraan verbonden kosten te verhalen op de rechthebbende. </text:p>
                </text:list-item>
                <text:list-item text:style-override="id1-3-2-2-6-3-2-3">
                  <text:number>3.</text:number>
                  <text:p text:style-name="al">Indien het gebruik van een aansluiting definitief wordt beëindigd, is de rechthebbende verplicht de gemeente hiervan onverwijld in kennis te stellen.</text:p>
                </text:list-item>
                <text:list-item text:style-override="id1-3-2-2-6-3-2-4">
                  <text:number>4.</text:number>
                  <text:p text:style-name="al">Indien het gebruik van een aansluitleiding definitief wordt beëindigd, wordt de op de aansluitleiding betrekking hebbende vergunning ingetrokken.</text:p>
                </text:list-item>
              </text:list>
              <text:p text:style-name="al"/>
            </text:section>
            <text:p text:style-name="hoofdstuk_bottom"/>
          </text:section>
          <text:section text:name="hoofdstuk_id1-3-2-2-7" text:style-name="hoofdstuk">
            <text:p text:style-name="hoofdstuk_kop"><text:span text:style-name="label"/> <text:span text:style-name="nr"/> AFDELING VII. OVERGANGS- E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Stilleggen van de werkzaamheden</text:p>
              <text:list text:style-name="id1-3-2-2-7-3-2">
                <text:list-item text:style-override="id1-3-2-2-7-3-2-1">
                  <text:number>1.</text:number>
                  <text:p text:style-name="al">Burgemeester en wethouders zijn bevoegd het aansluitwerk als bedoeld in artikel 10, vierde lid stil te leggen als er wordt aangesloten:</text:p>
                </text:list-item>
                <text:list-item text:style-override="id1-3-2-2-7-3-2-2">
                  <text:number>a.</text:number>
                  <text:p text:style-name="al">zonder aansluitvergunning;</text:p>
                </text:list-item>
                <text:list-item text:style-override="id1-3-2-2-7-3-2-3">
                  <text:number>b.</text:number>
                  <text:p text:style-name="al">in afwijking van de aansluitvergunning <text:span text:style-name="nadrukvet">of</text:span></text:p>
                </text:list-item>
                <text:list-item text:style-override="id1-3-2-2-7-3-2-4">
                  <text:number>c.</text:number>
                  <text:p text:style-name="al">in afwijking van de voorschriften van deze verordening.</text:p>
                </text:list-item>
                <text:list-item text:style-override="id1-3-2-2-7-3-2-5">
                  <text:number>2.</text:number>
                  <text:p text:style-name="al">Met het toezicht op de naleving van het bepaalde bij of krachtens deze verordening zijn belast de medewerkers toezicht en uitvoering IBOR van de gemeente Midden-Groningen.</text:p>
                </text:list-item>
                <text:list-item text:style-override="id1-3-2-2-7-3-2-6">
                  <text:number>3.</text:number>
                  <text:p text:style-name="al">Voorts zijn met het toezicht op de naleving van het bepaalde bij of krachtens deze verordening belast de door het college aangewezen personen.</text:p>
                </text:list-item>
              </text:list>
              <text:p text:style-name="al"/>
            </text:section>
            <text:section text:name="artikel_id1-3-2-2-7-4" text:style-name="artikel">
              <text:p text:style-name="artikel_kop_titel"><text:span text:style-name="artikel_kop_label">Artikel</text:span> <text:span text:style-name="artikel_kop_nr">16.</text:span> Overgangsrecht </text:p>
              <text:list text:style-name="id1-3-2-2-7-4-2">
                <text:list-item text:style-override="id1-3-2-2-7-4-2-1">
                  <text:number>1.</text:number>
                  <text:p text:style-name="al">De aanvragen tot aansluiting en aanleg of wijziging van een aansluitleiding, die voor de datum van inwerkingtreding van deze verordening zijn ingediend en waarop dan nog niet beslist is, vallen onder de bepalingen van deze verordening. </text:p>
                </text:list-item>
                <text:list-item text:style-override="id1-3-2-2-7-4-2-2">
                  <text:number>2.</text:number>
                  <text:p text:style-name="al">Op aansluitingen die op het moment van de inwerkingtreding van deze verordening krachtens de tot dan toe geldende regelgeving en voorschriften tot stand zijn gebracht, zijn de bepalingen van afdeling V en afdeling VI van deze verordening van toepassing.</text:p>
                </text:list-item>
                <text:list-item text:style-override="id1-3-2-2-7-4-2-3">
                  <text:number>3.</text:number>
                  <text:p text:style-name="al">Bij strijd van deze verordening met bepalingen in overeenkomsten gesloten tussen de gemeente en de rechthebbende, prevaleert het bepaalde in deze overeenkomsten.</text:p>
                </text:list-item>
              </text:list>
              <text:p text:style-name="al"/>
            </text:section>
            <text:section text:name="artikel_id1-3-2-2-7-5" text:style-name="artikel">
              <text:p text:style-name="artikel_kop_titel"><text:span text:style-name="artikel_kop_label">Artikel</text:span> <text:span text:style-name="artikel_kop_nr">17.</text:span> Hardheidsclausule</text:p>
              <text:list text:style-name="id1-3-2-2-7-5-2">
                <text:list-item text:style-override="id1-3-2-2-7-5-2-1">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text:p>
                </text:list-item>
              </text:list>
              <text:p text:style-name="al"/>
            </text:section>
            <text:section text:name="artikel_id1-3-2-2-7-6" text:style-name="artikel">
              <text:p text:style-name="artikel_kop_titel"><text:span text:style-name="artikel_kop_label">Artikel</text:span> <text:span text:style-name="artikel_kop_nr">18.</text:span> Inwerkingtreding en citeertitel </text:p>
              <text:list text:style-name="id1-3-2-2-7-6-2">
                <text:list-item text:style-override="id1-3-2-2-7-6-2-1">
                  <text:number>1.</text:number>
                  <text:p text:style-name="al">Deze verordening treedt in werking op de eerste dag volgend op die van haar bekendmaking.</text:p>
                </text:list-item>
                <text:list-item text:style-override="id1-3-2-2-7-6-2-2">
                  <text:number>2.</text:number>
                  <text:p text:style-name="al">Deze verordening kan worden aangehaald als: ‘Aansluitverordening Riolering gemeente Midden-Groningen 2021’.</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text:p>
            <text:p><text:span text:style-name="functie">raadsgriffier       </text:span></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Natuur en milieu | Organisatie en beleid</meta:user-defined>
    <meta:user-defined meta:name="DC.source">artikel 124, eerste lid, van de Grondwet]|[1.0:c:BWBR0001840&amp;artikel=124&amp;lid=1&amp;g=2018-12-21</meta:user-defined>
    <meta:user-defined meta:name="DC.source">artikel 121 van de Gemeentewet]|[1.0:c:BWBR0005416&amp;artikel=121&amp;g=2022-01-01</meta:user-defined>
    <meta:user-defined meta:name="DC.source">artikel 149 van de Gemeentewet]|[1.0:c:BWBR0005416&amp;artikel=149&amp;g=2022-01-01</meta:user-defined>
    <meta:user-defined meta:name="DC.source">artikel 229, eerste lid, van de Gemeentewet]|[1.0:c:BWBR0005416&amp;artikel=229&amp;lid=1&amp;g=2022-01-01</meta:user-defined>
    <meta:user-defined meta:name="DC.source">artikel 10.32a van de Wet milieubeheer]|[1.0:c:BWBR0003245&amp;artikel=10.32a&amp;g=2022-01-01</meta:user-defined>
    <meta:user-defined meta:name="DC.source">artikel 10.33 van de Wet milieubeheer]|[1.0:c:BWBR0003245&amp;artikel=10.33&amp;g=2022-01-01</meta:user-defined>
    <meta:user-defined meta:name="DCTERMS.alternative">Aansluitverordening Riolering gemeente Midden-Groningen 2021</meta:user-defined>
    <dc:language>nl</dc:language>
    <meta:user-defined meta:name="OVERHEIDop.locatietype/OVERHEIDop.gebiedsmarkering">Gemeente</meta:user-defined>
    <meta:user-defined meta:name="DC.title">Aansluitverordening Riolering gemeente Midden-Groningen 2021</meta:user-defined>
    <meta:user-defined meta:name="DCTERMS.W3CDTF/DCTERMS.available">2022-01-21</meta:user-defined>
    <meta:user-defined meta:name="DCTERMS.W3CDTF/OVERHEIDop.jaargang">2022</meta:user-defined>
    <meta:user-defined meta:name="OVERHEIDop.publicationIssue">26967</meta:user-defined>
    <meta:user-defined meta:name="OVERHEIDop.betreftRegeling">CVDR671873_1</meta:user-defined>
    <meta:user-defined meta:name="xs:date/OVERHEIDop.startdatum">2022-01-22</meta:user-defined>
    <meta:user-defined meta:name="OVERHEIDop.GmbID/DC.identifier">gmb-2022-26967</meta:user-defined>
    <meta:user-defined meta:name="OVERHEIDop.versieInformatie"/>
  </office:meta>
</office:document-meta>
</file>