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Spoorstraat, Academiesingel, Spoorwaai en Emma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3217</text:p>
            <text:p text:style-name="common-al">Ingekomen: 10-06-2022</text:p>
            <text:p text:style-name="common-al">Locatie: Spoorstraat, Academiesingel, Spoorwaai en Emmastraat Breda</text:p>
            <text:p text:style-name="common-al">Projectomschrijving: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9667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66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66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217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DC.title">Aanvraag omgevingsvergunning, het opslaan van roerende zaken, Spoorstraat, Academiesingel, Spoorwaai en Emmastraat Breda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667</meta:user-defined>
    <meta:user-defined meta:name="OVERHEIDop.GmbID/DC.identifier">gmb-2022-269667</meta:user-defined>
    <meta:user-defined meta:name="OVERHEIDop.versieInformatie"/>
  </office:meta>
</office:document-meta>
</file>