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Demolitionday 2022” aan C.T, Storkweg buitenterr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5586, C.T, Storkweg buitenterrein, aanvraag evenementenvergunning voor “Demolitionday 2022” . (ontvangen 24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5586</meta:user-defined>
    <dc:language>nl</dc:language>
    <meta:user-defined meta:name="OVERHEIDop.locatietype/OVERHEIDop.gebiedsmarkering">Weg</meta:user-defined>
    <meta:user-defined meta:name="DC.title">Aanvraag vergunning voor het “Demolitionday 2022” aan C.T, Storkweg buitenterrein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66</meta:user-defined>
    <meta:user-defined meta:name="OVERHEIDop.GmbID/DC.identifier">gmb-2022-269666</meta:user-defined>
    <meta:user-defined meta:name="OVERHEIDop.versieInformatie"/>
  </office:meta>
</office:document-meta>
</file>