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ontermansweg 28 sportvelden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juni 2022 een besluit genomen op de aanvraag met zaaknummer EV-2022-1394 voor een evenementenvergunning op de locatie Kontermansweg 28 sportvelden te De Hoeve. De vergunning is verleend. Het besluit betreft:</text:p>
            <text:p text:style-name="common-al">Dorpsfeest Dorp De Hoeve 2022 23 t/m 26 jun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Kontermansweg 28 sportvelden te De Hoev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65</meta:user-defined>
    <meta:user-defined meta:name="OVERHEIDop.GmbID/DC.identifier">gmb-2022-269665</meta:user-defined>
    <meta:user-defined meta:name="OVERHEIDop.versieInformatie"/>
  </office:meta>
</office:document-meta>
</file>