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Overlanderstraat thv nr 399, 1445DV Purmerend</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het inrichten van een bouwdepot ter hoogte vanOverlanderstraat 399, 1445DV Purmerend. De aanvraag is geregistreerd onder zaaknummer A2022-053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966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6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6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Overlanderstraat thv nr 399, 1445DV Purmerend</meta:user-defined>
    <meta:user-defined meta:name="DCTERMS.W3CDTF/DCTERMS.available">2022-06-15</meta:user-defined>
    <meta:user-defined meta:name="DCTERMS.W3CDTF/OVERHEIDop.jaargang">2022</meta:user-defined>
    <meta:user-defined meta:name="OVERHEIDop.publicationIssue">269664</meta:user-defined>
    <meta:user-defined meta:name="OVERHEIDop.GmbID/DC.identifier">gmb-2022-269664</meta:user-defined>
    <meta:user-defined meta:name="OVERHEIDop.versieInformatie"/>
  </office:meta>
</office:document-meta>
</file>