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inburgering 2021</text:p>
      <text:section text:name="regeling_id1-3-2" text:style-name="regeling">
        <text:section text:name="aanhef_id1-3-2-1" text:style-name="aanhef">
          <text:section text:name="preambule_id1-3-2-1-1" text:style-name="preambule">
            <text:p text:style-name="al">Het college van burgemeester en wethouders van gemeente De Fryske Marren gelet op de Wet inburgering 2021 </text:p>
            <text:p text:style-name="al"/>
            <text:p text:style-name="al">Besluit vast te stellen:</text:p>
            <text:p text:style-name="al">De beleidsregels Wet inburgering 2021 gemeente De Fryske Marren 2021 </text:p>
            <text:p text:style-name="al"/>
            <text:p text:style-name="al">12-4-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asielstatushouders: inburgeringsplichtigen als bedoeld in artikel 13, eerste lid, Wet inburgering 2021;</text:p>
                </text:list-item>
                <text:list-item text:style-override="id1-3-2-2-1-2-3-3">
                  <text:number>c.</text:number>
                  <text:p text:style-name="al">AZC: asielzoekerscentrum;</text:p>
                </text:list-item>
                <text:list-item text:style-override="id1-3-2-2-1-2-3-4">
                  <text:number>d.</text:number>
                  <text:p text:style-name="al">BRP: Basisregistratie Personen;</text:p>
                </text:list-item>
                <text:list-item text:style-override="id1-3-2-2-1-2-3-5">
                  <text:number>e.</text:number>
                  <text:p text:style-name="al">COA: Centraal Orgaan opvang asielzoekers;</text:p>
                </text:list-item>
                <text:list-item text:style-override="id1-3-2-2-1-2-3-6">
                  <text:number>f.</text:number>
                  <text:p text:style-name="al">college: college van burgemeester en wethouders van de gemeente De Fryske Marren</text:p>
                </text:list-item>
                <text:list-item text:style-override="id1-3-2-2-1-2-3-7">
                  <text:number>g.</text:number>
                  <text:p text:style-name="al">DUO: Dienst uitvoering Onderwijs;</text:p>
                </text:list-item>
                <text:list-item text:style-override="id1-3-2-2-1-2-3-8">
                  <text:number>h.</text:number>
                  <text:p text:style-name="al">Inburgeringswetgeving: Wet inburgering 2021, Besluit inburgering 2021, Regeling inburgering 2021 en de op basis daarvan genomen besluiten van algemene strekking van het college;</text:p>
                </text:list-item>
                <text:list-item text:style-override="id1-3-2-2-1-2-3-9">
                  <text:number>i.</text:number>
                  <text:p text:style-name="al">Inburgeringsplichtigen: de inwoner die volgens artikel 3 Wet inburgering 2021 inburgeringsplichtig is;</text:p>
                </text:list-item>
                <text:list-item text:style-override="id1-3-2-2-1-2-3-10">
                  <text:number>j.</text:number>
                  <text:p text:style-name="al">IND: Immigratie- en Naturalisatiedienst;</text:p>
                </text:list-item>
                <text:list-item text:style-override="id1-3-2-2-1-2-3-11">
                  <text:number>k.</text:number>
                  <text:p text:style-name="al">ISI: Informatie Systeem Inburgering, het systeem van DUO;</text:p>
                </text:list-item>
                <text:list-item text:style-override="id1-3-2-2-1-2-3-12">
                  <text:number>l.</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3-13">
                  <text:number>m.</text:number>
                  <text:p text:style-name="al">Leerroute: de B1-route, de onderwijsroute of de Z-route;</text:p>
                </text:list-item>
                <text:list-item text:style-override="id1-3-2-2-1-2-3-14">
                  <text:number>n.</text:number>
                  <text:p text:style-name="al">MAP: Module Arbeidsmarkt en Participatie;</text:p>
                </text:list-item>
                <text:list-item text:style-override="id1-3-2-2-1-2-3-15">
                  <text:number>o.</text:number>
                  <text:p text:style-name="al">NAW: naam-, adres-, en woonplaats;</text:p>
                </text:list-item>
                <text:list-item text:style-override="id1-3-2-2-1-2-3-16">
                  <text:number>p.</text:number>
                  <text:p text:style-name="al">Onderwijsroute: leerroute gericht op het behalen van een erkend diploma binnen het Nederlandse onderwijs;</text:p>
                </text:list-item>
                <text:list-item text:style-override="id1-3-2-2-1-2-3-17">
                  <text:number>q.</text:number>
                  <text:p text:style-name="al">PIP: persoonlijk Plan Inburgering en Participatie;</text:p>
                </text:list-item>
                <text:list-item text:style-override="id1-3-2-2-1-2-3-18">
                  <text:number>r.</text:number>
                  <text:p text:style-name="al">PVT: participatieverklaringstraject;</text:p>
                </text:list-item>
                <text:list-item text:style-override="id1-3-2-2-1-2-3-19">
                  <text:number>s.</text:number>
                  <text:p text:style-name="al">Z-route: zelfredzaamheidsroute: leerroute voor wie de onderwijsroute en de B1-route niet haalbaar zijn.</text:p>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1">
                  <text:number>1.</text:number>
                  <text:p text:style-name="al">Het college draagt er zorg voor dat inburgeringsplichtigen op adequate wijze informatie ontvangen over:</text:p>
                  <text:list text:style-name="id1-3-2-2-1-3-2-1-3">
                    <text:list-item text:style-override="id1-3-2-2-1-3-2-1-3-1">
                      <text:number>a.</text:number>
                      <text:p text:style-name="al">hun rechten en plichten op grond van de inburgeringswetgeving;</text:p>
                    </text:list-item>
                    <text:list-item text:style-override="id1-3-2-2-1-3-2-1-3-2">
                      <text:number>b.</text:number>
                      <text:p text:style-name="al">de MAP;</text:p>
                    </text:list-item>
                    <text:list-item text:style-override="id1-3-2-2-1-3-2-1-3-3">
                      <text:number>c.</text:number>
                      <text:p text:style-name="al">het PVT;</text:p>
                    </text:list-item>
                    <text:list-item text:style-override="id1-3-2-2-1-3-2-1-3-4">
                      <text:number>d.</text:number>
                      <text:p text:style-name="al">de leerroutes.</text:p>
                    </text:list-item>
                  </text:list>
                </text:list-item>
                <text:list-item text:style-override="id1-3-2-2-1-3-2-2">
                  <text:number>2.</text:number>
                  <text:p text:style-name="al">Het college draagt er zorg voor dat asielstatushouders op adequate wijze informatie ontvangen over de maatschappelijke begeleid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 Brede intake</text:p>
              <text:list text:style-name="id1-3-2-2-2-3-2">
                <text:list-item text:style-override="id1-3-2-2-2-3-2-1">
                  <text:number>1.</text:number>
                  <text:p text:style-name="al">Het college neemt de brede intake af zo snel mogelijk nadat de inburgeringsplichtige, eventueel na een eerder verblijf in het AZC, in de BRP van de gemeente is ingeschreven. In het geval van asielstatushouders tijdens het verblijf in het AZC na toewijzing door COA aan de gemeente.</text:p>
                </text:list-item>
                <text:list-item text:style-override="id1-3-2-2-2-3-2-2">
                  <text:number>2.</text:number>
                  <text:p text:style-name="al">Het college vermeldt in de uitnodigingsbrief:</text:p>
                  <text:list text:style-name="id1-3-2-2-2-3-2-2-3">
                    <text:list-item text:style-override="id1-3-2-2-2-3-2-2-3-1">
                      <text:number>a.</text:number>
                      <text:p text:style-name="al">wat de brede intake inhoudt;</text:p>
                    </text:list-item>
                    <text:list-item text:style-override="id1-3-2-2-2-3-2-2-3-2">
                      <text:number>b.</text:number>
                      <text:p text:style-name="al">waar en wanneer precies de inburgeringsplichtige voor de brede intake moet verschijnen;</text:p>
                    </text:list-item>
                    <text:list-item text:style-override="id1-3-2-2-2-3-2-2-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3-2-2-3-4">
                      <text:number>d.</text:number>
                      <text:p text:style-name="al">wat de gevolgen zijn als de inburgeringsplichtige niet op de brede intake verschijnt of niet aan de brede intake meewerkt, zoals beschreven in artikel 12.</text:p>
                    </text:list-item>
                  </text:list>
                </text:list-item>
                <text:list-item text:style-override="id1-3-2-2-2-3-2-3">
                  <text:number>3.</text:number>
                  <text:p text:style-name="al">Tussen de datum van de uitnodigingsbrief en de brede intake liggen minimaal vijf werkdagen.</text:p>
                </text:list-item>
                <text:list-item text:style-override="id1-3-2-2-2-3-2-4">
                  <text:number>4.</text:number>
                  <text:p text:style-name="al">Het college legt de relevante informatie die wordt verkregen in verband met de afname van de brede intake schriftelijk vast. </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 <text:span text:style-name="artikel_kop_nr"/> </text:p>
              <text:p text:style-name="al">
              <text:span text:style-name="nadrukvet">Artikel 4 – Passende leerroute inburgeringsplichtigen en aanbod leerroute asielstatus-</text:span>houders</text:p>
              <text:list text:style-name="id1-3-2-2-3-2-3">
                <text:list-item text:style-override="id1-3-2-2-3-2-3-1">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3-2">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3-3">
                  <text:number>3.</text:number>
                  <text:p text:style-name="al">Het college stemt de keuze voor een leerroute in ieder geval af op de MAP, het PVT, de (eventuele) maatschappelijke begeleiding en het (eventuele) schuldhulpverleningsplan van aanpak.</text:p>
                </text:list-item>
                <text:list-item text:style-override="id1-3-2-2-3-2-3-4">
                  <text:number>4.</text:number>
                  <text:p text:style-name="al">Het college neemt de leerroute op in het PIP. </text:p>
                </text:list-item>
                <text:list-item text:style-override="id1-3-2-2-3-2-3-5">
                  <text:number>5.</text:number>
                  <text:p text:style-name="al">Het college registreert de leerroute en, voor zover het gaat om asielstatushouders, de intensiteit van de taallessen in het ISI.</text:p>
                </text:list-item>
                <text:list-item text:style-override="id1-3-2-2-3-2-3-6">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3-7">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3-8">
                  <text:number>8.</text:number>
                  <text:p text:style-name="al">Als het aanbod uitblijft, dan registreert het college dat in het ISI.</text:p>
                </text:list-item>
                <text:list-item text:style-override="id1-3-2-2-3-2-3-9">
                  <text:number>9.</text:number>
                  <text:p text:style-name="al">Het college registreert de voortgang van de leerroute, de aanwezigheid en geleverde inspanningen en het taalniveau in het ISI.</text:p>
                </text:list-item>
              </text:list>
            </text:section>
            <text:section text:name="artikel_id1-3-2-2-3-3" text:style-name="artikel">
              <text:p text:style-name="artikel_kop_titel"><text:span text:style-name="artikel_kop_label">Artikel</text:span> <text:span text:style-name="artikel_kop_nr">5</text:span> – PVT inburgeringsplichtigen</text:p>
              <text:list text:style-name="id1-3-2-2-3-3-2">
                <text:list-item text:style-override="id1-3-2-2-3-3-2-1">
                  <text:number>1.</text:number>
                  <text:p text:style-name="al">Het college biedt de inburgeringsplichtige het PVT aan. Het traject duurt minimaal twaalf uur en bestaat uit twee onderdelen:</text:p>
                  <text:list text:style-name="id1-3-2-2-3-3-2-1-3">
                    <text:list-item text:style-override="id1-3-2-2-3-3-2-1-3-1">
                      <text:number>a.</text:number>
                      <text:p text:style-name="al">Een inleiding in de Nederlandse kernwaarden; en</text:p>
                    </text:list-item>
                    <text:list-item text:style-override="id1-3-2-2-3-3-2-1-3-2">
                      <text:number>b.</text:number>
                      <text:p text:style-name="al">De ondertekening van de participatieverklaring zoals omschreven in bijlage 1 van het Besluit.</text:p>
                    </text:list-item>
                  </text:list>
                </text:list-item>
                <text:list-item text:style-override="id1-3-2-2-3-3-2-2">
                  <text:number/>
                  <text:p text:style-name="al">De inburgeringsplichtige doet in het onderdeel Nederlandse kernwaarden kennis op van belangrijke waarden, sociale regels en grondrechten in Nederland. Het doel hiervan is het krijgen van een beter beeld van en begrip voor de Nederlandse samenleving. Het college bepaalt waarop deze kennis wordt overgedragen. Dit kan een workshop, een gesprek of dialoog zijn. Daarnaast wordt minimaal een bedrijfsbezoek of excursie aangeboden. </text:p>
                </text:list-item>
                <text:list-item text:style-override="id1-3-2-2-3-3-2-3">
                  <text:number>2.</text:number>
                  <text:p text:style-name="al">De frequentie en duur als bedoeld in het eerste lid, kan in het PIP worden afgestemd op de individuele omstandigheden van de inburgeringsplichtige, met dien verstande dat het aantal uren twaalf bedraagt. </text:p>
                </text:list-item>
                <text:list-item text:style-override="id1-3-2-2-3-3-2-4">
                  <text:number>3.</text:number>
                  <text:p text:style-name="al">Als de inburgeringsplichtige in het kader van de brede intake PVT-activiteiten heeft verricht, dan brengt het college deze bestede uren in mindering op de urennorm van twaalf uren.</text:p>
                </text:list-item>
                <text:list-item text:style-override="id1-3-2-2-3-3-2-5">
                  <text:number>4.</text:number>
                  <text:p text:style-name="al">Het college neemt de afspraken over de invulling van het PVT op in het PIP.</text:p>
                </text:list-item>
                <text:list-item text:style-override="id1-3-2-2-3-3-2-6">
                  <text:number>5.</text:number>
                  <text:p text:style-name="al">Het college registreert de deelname aan het PVT in het ISI.</text:p>
                </text:list-item>
                <text:list-item text:style-override="id1-3-2-2-3-3-2-7">
                  <text:number>6.</text:number>
                  <text:p text:style-name="al">Bij afronding van de in het eerste lid bedoelde activiteiten ontvangt de inburgeringsplichtige een uitnodiging voor de ondertekening van de participatieverklaring.</text:p>
                </text:list-item>
                <text:list-item text:style-override="id1-3-2-2-3-3-2-8">
                  <text:number>7.</text:number>
                  <text:p text:style-name="al">Het college vermeldt in de uitnodigingsbrief:</text:p>
                  <text:list text:style-name="id1-3-2-2-3-3-2-8-3">
                    <text:list-item text:style-override="id1-3-2-2-3-3-2-8-3-1">
                      <text:number>a.</text:number>
                      <text:p text:style-name="al">wat de ondertekening van de participatieverklaring inhoudt;</text:p>
                    </text:list-item>
                    <text:list-item text:style-override="id1-3-2-2-3-3-2-8-3-2">
                      <text:number>b.</text:number>
                      <text:p text:style-name="al">waar en wanneer precies de inburgeringsplichtige voor ondertekening moet verschijnen;</text:p>
                    </text:list-item>
                    <text:list-item text:style-override="id1-3-2-2-3-3-2-8-3-3">
                      <text:number>c.</text:number>
                      <text:p text:style-name="al">wat de gevolgen zijn als de inburgeringsplichtige niet voor de ondertekening verschijnt.</text:p>
                    </text:list-item>
                  </text:list>
                </text:list-item>
                <text:list-item text:style-override="id1-3-2-2-3-3-2-9">
                  <text:number>8.</text:number>
                  <text:p text:style-name="al">Tussen de datum van de uitnodigingsbrief en de ondertekening van de participatieverklaring liggen minimaal vijf werkdagen.</text:p>
                </text:list-item>
                <text:list-item text:style-override="id1-3-2-2-3-3-2-10">
                  <text:number>9.</text:number>
                  <text:p text:style-name="al">Het college registreert de ondertekende participatieverklaring in het ISI.</text:p>
                </text:list-item>
              </text:list>
              <text:p text:style-name="al"/>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1">
                  <text:number>1.</text:number>
                  <text:p text:style-name="al">De MAP bestaat in ieder geval uit:</text:p>
                  <text:list text:style-name="id1-3-2-2-3-4-2-1-3">
                    <text:list-item text:style-override="id1-3-2-2-3-4-2-1-3-1">
                      <text:number>a.</text:number>
                      <text:p text:style-name="al">minimaal twintig en maximaal veertig uren kennismaking met, en voorbereiding op de Nederlandse arbeidsmarkt in klassikale vorm; en</text:p>
                    </text:list-item>
                    <text:list-item text:style-override="id1-3-2-2-3-4-2-1-3-2">
                      <text:number>b.</text:number>
                      <text:p text:style-name="al">veertig uren stage, vrijwilligerswerk en/of werkbezoeken.</text:p>
                    </text:list-item>
                  </text:list>
                </text:list-item>
                <text:list-item text:style-override="id1-3-2-2-3-4-2-2">
                  <text:number>2.</text:number>
                  <text:p text:style-name="al">Het college beoordeelt op basis van de uitkomsten van de brede intake hoeveel klassikale uren en welke stage, als bedoeld in lid 1 onder a, voor de inburgeringsplichtige passend zijn.</text:p>
                </text:list-item>
                <text:list-item text:style-override="id1-3-2-2-3-4-2-3">
                  <text:number>3.</text:number>
                  <text:p text:style-name="al">Als de inburgeringsplichtige in het kader van de brede intake MAP-activiteiten heeft verricht, dan brengt het college deze bestede uren in mindering op de urennorm van veertig uren als bedoeld in het eerste lid, onder b.</text:p>
                </text:list-item>
                <text:list-item text:style-override="id1-3-2-2-3-4-2-4">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2-5">
                  <text:number>5.</text:number>
                  <text:p text:style-name="al">Het college neemt de afspraken over de invulling van het MAP op in het PIP.</text:p>
                </text:list-item>
                <text:list-item text:style-override="id1-3-2-2-3-4-2-6">
                  <text:number>6.</text:number>
                  <text:p text:style-name="al">Het college biedt inburgeringsplichtigen binnen maximaal zes maanden na de verzending van het PIP de MAP aan. </text:p>
                </text:list-item>
                <text:list-item text:style-override="id1-3-2-2-3-4-2-7">
                  <text:number>7.</text:number>
                  <text:p text:style-name="al">Het college registreert de deelname aan de MAP in het ISI.</text:p>
                </text:list-item>
                <text:list-item text:style-override="id1-3-2-2-3-4-2-8">
                  <text:number>8.</text:number>
                  <text:p text:style-name="al">Na afronding van de klassikale uren en de stage, als bedoeld in lid 1 onder a, nodigt het college de inburgeringsplichtige uit voor het eindgesprek ter afronding van de MAP. </text:p>
                </text:list-item>
                <text:list-item text:style-override="id1-3-2-2-3-4-2-9">
                  <text:number>9.</text:number>
                  <text:p text:style-name="al">Het college vermeldt in de uitnodigingsbrief:</text:p>
                  <text:list text:style-name="id1-3-2-2-3-4-2-9-3">
                    <text:list-item text:style-override="id1-3-2-2-3-4-2-9-3-1">
                      <text:number>a.</text:number>
                      <text:p text:style-name="al">wat het eindgesprek inhoudt;</text:p>
                    </text:list-item>
                    <text:list-item text:style-override="id1-3-2-2-3-4-2-9-3-2">
                      <text:number>b.</text:number>
                      <text:p text:style-name="al">waar en wanneer precies de inburgeringsplichtige voor het eindgesprek moet verschijnen;</text:p>
                    </text:list-item>
                    <text:list-item text:style-override="id1-3-2-2-3-4-2-9-3-3">
                      <text:number>c.</text:number>
                      <text:p text:style-name="al">wat de gevolgen zijn als de inburgeringsplichtige niet voor het eindgesprek verschijnt.</text:p>
                    </text:list-item>
                  </text:list>
                </text:list-item>
                <text:list-item text:style-override="id1-3-2-2-3-4-2-10">
                  <text:number>10.</text:number>
                  <text:p text:style-name="al">Tussen de datum van de uitnodigingsbrief en het eindgesprek liggen minimaal vijf werkdagen.</text:p>
                </text:list-item>
                <text:list-item text:style-override="id1-3-2-2-3-4-2-11">
                  <text:number>11.</text:number>
                  <text:p text:style-name="al">Het college doet verslag van het eindgesprek en stelt dat zo spoedig mogelijk ter beschikking aan de inburgeringsplichtige.</text:p>
                </text:list-item>
                <text:list-item text:style-override="id1-3-2-2-3-4-2-12">
                  <text:number>12.</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7</text:span> – Voortgangsgesprekken</text:p>
              <text:list text:style-name="id1-3-2-2-4-2-2">
                <text:list-item text:style-override="id1-3-2-2-4-2-2-1">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4-2-2-2">
                  <text:number>2.</text:number>
                  <text:p text:style-name="al">Het college neemt de frequentie van de voortgangsgesprekken op in het PIP.</text:p>
                </text:list-item>
                <text:list-item text:style-override="id1-3-2-2-4-2-2-3">
                  <text:number>3.</text:number>
                  <text:p text:style-name="al">Het college vermeldt in de uitnodigingsbrief:</text:p>
                  <text:list text:style-name="id1-3-2-2-4-2-2-3-3">
                    <text:list-item text:style-override="id1-3-2-2-4-2-2-3-3-1">
                      <text:number>a.</text:number>
                      <text:p text:style-name="al">wat het voortgangsgesprek inhoudt;</text:p>
                    </text:list-item>
                    <text:list-item text:style-override="id1-3-2-2-4-2-2-3-3-2">
                      <text:number>b.</text:number>
                      <text:p text:style-name="al">waar en wanneer precies de inburgeringsplichtige voor het voortgangsgesprek moet verschijnen;</text:p>
                    </text:list-item>
                    <text:list-item text:style-override="id1-3-2-2-4-2-2-3-3-3">
                      <text:number>c.</text:number>
                      <text:p text:style-name="al">wat de gevolgen zijn als de inburgeringsplichtige niet voor het voortgangsgesprek verschijnt, zoals beschreven in artikel 13.</text:p>
                    </text:list-item>
                  </text:list>
                </text:list-item>
                <text:list-item text:style-override="id1-3-2-2-4-2-2-4">
                  <text:number>4.</text:number>
                  <text:p text:style-name="al">Tussen de datum van de uitnodigingsbrief en het voortgangsgesprek liggen minimaal vijf werkdagen.</text:p>
                </text:list-item>
                <text:list-item text:style-override="id1-3-2-2-4-2-2-5">
                  <text:number>5.</text:number>
                  <text:p text:style-name="al">Ter voorbereiding op de voortgangsgesprekken beziet het college de gegevens van de cursusinstelling of de taalschakeltrajectinstelling over de voortgang van de leerroute, de aanwezigheid en geleverde inspanningen van de inburgeringsplichtige.</text:p>
                </text:list-item>
                <text:list-item text:style-override="id1-3-2-2-4-2-2-6">
                  <text:number>6.</text:number>
                  <text:p text:style-name="al">Het college doet verslag van het voortgangsgesprek en stelt dat zo spoedig mogelijk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8</text:span> – Maatschappelijke begeleiding</text:p>
              <text:list text:style-name="id1-3-2-2-5-2-2">
                <text:list-item text:style-override="id1-3-2-2-5-2-2-1">
                  <text:number>1.</text:number>
                  <text:p text:style-name="al">De maatschappelijke begeleiding voor asielstatushouders bevat in ieder geval:</text:p>
                  <text:list text:style-name="id1-3-2-2-5-2-2-1-3">
                    <text:list-item text:style-override="id1-3-2-2-5-2-2-1-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1-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2-2">
                  <text:number>2.</text:number>
                  <text:p text:style-name="al">De maatschappelijke begeleiding begint zo snel mogelijk nadat de asielstatushouder, eventueel na een eerder verblijf in het AZC,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 persoonlijk Plan Inburgering en Participatie (PIP)</text:p>
            <text:section text:name="artikel_id1-3-2-2-6-2" text:style-name="artikel">
              <text:p text:style-name="artikel_kop_titel"><text:span text:style-name="artikel_kop_label">Artikel</text:span> <text:span text:style-name="artikel_kop_nr">9</text:span> – PIP</text:p>
              <text:list text:style-name="id1-3-2-2-6-2-2">
                <text:list-item text:style-override="id1-3-2-2-6-2-2-1">
                  <text:number>1.</text:number>
                  <text:p text:style-name="al">In het PIP worden vastgesteld:</text:p>
                  <text:list text:style-name="id1-3-2-2-6-2-2-1-3">
                    <text:list-item text:style-override="id1-3-2-2-6-2-2-1-3-1">
                      <text:number>a.</text:number>
                      <text:p text:style-name="al">de te volgen leerroute;</text:p>
                    </text:list-item>
                    <text:list-item text:style-override="id1-3-2-2-6-2-2-1-3-2">
                      <text:number>b.</text:number>
                      <text:p text:style-name="al">de daarvoor nodige ondersteuning en begeleiding (voortgangsgesprekken);</text:p>
                    </text:list-item>
                    <text:list-item text:style-override="id1-3-2-2-6-2-2-1-3-3">
                      <text:number>c.</text:number>
                      <text:p text:style-name="al">de nadere invulling van het PVT en de MAP;</text:p>
                    </text:list-item>
                    <text:list-item text:style-override="id1-3-2-2-6-2-2-1-3-4">
                      <text:number>d.</text:number>
                      <text:p text:style-name="al">voor zover van toepassing: de mogelijkheden van voor- of vroegschoolse educatie; en</text:p>
                    </text:list-item>
                    <text:list-item text:style-override="id1-3-2-2-6-2-2-1-3-5">
                      <text:number>e.</text:number>
                      <text:p text:style-name="al">indien het gaat om een asielstatushouder: de intensiteit van de leerroute.</text:p>
                    </text:list-item>
                  </text:list>
                </text:list-item>
                <text:list-item text:style-override="id1-3-2-2-6-2-2-2">
                  <text:number>2.</text:number>
                  <text:p text:style-name="al">Het PIP voor bijstandsuitkeringsgerechtigde inburgeringsplichtigen bevat, naast het bepaalde in het eerste lid, de beschikkingen op grond van de Participatiewet inzake opgelegde arbeids- en re-integratieverplichtingen (en/of ontheffingen) en inzake toegekende re-integratievoorzieningen.</text:p>
                </text:list-item>
                <text:list-item text:style-override="id1-3-2-2-6-2-2-3">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2-6-2-2-4">
                  <text:number>4.</text:number>
                  <text:p text:style-name="al">Zo snel mogelijk na de afname van de brede intake stelt het college de inburgeringsplichtige in de gelegenheid tot samenspraak over de manier waarop de inburgeringsplichtige aan zijn inburgeringsplicht moet voldoen. De PIP wordt zoveel als mogelijk in afstemming met de inburgeringsplichtige opgesteld. </text:p>
                </text:list-item>
                <text:list-item text:style-override="id1-3-2-2-6-2-2-5">
                  <text:number>5.</text:number>
                  <text:p text:style-name="al">Het college verzendt het PIP in ieder geval zo snel mogelijk, maar in ieder geval binnen 10 weken na inschrijving in de BRP als bedoeld in artikel 3, eerste lid, aan de inburgeringsplichtige.</text:p>
                </text:list-item>
                <text:list-item text:style-override="id1-3-2-2-6-2-2-6">
                  <text:number>6.</text:number>
                  <text:p text:style-name="al">Het college registreert de datum van vaststelling van het PIP in het ISI.</text:p>
                </text:list-item>
                <text:list-item text:style-override="id1-3-2-2-6-2-2-7">
                  <text:number>7.</text:number>
                  <text:p text:style-name="al">Het wijzigingen van de PIP wordt door de inburgeringsplichtige schriftelijk aangevraagd.</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0</text:span> – Overschakelen naar een andere leerroute</text:p>
              <text:list text:style-name="id1-3-2-2-7-2-2">
                <text:list-item text:style-override="id1-3-2-2-7-2-2-1">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7-2-2-2">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7-2-2-3">
                  <text:number>3.</text:number>
                  <text:p text:style-name="al">Als de beoordeling bedoeld in het tweede lid daartoe aanleiding geeft, schakelt de inburgeringsplichtige over naar een andere leerroute en past het college het PIP aan.</text:p>
                </text:list-item>
                <text:list-item text:style-override="id1-3-2-2-7-2-2-4">
                  <text:number>4.</text:number>
                  <text:p text:style-name="al">Het college registreert de wijziging van de leerroute en, voor zover het gaat om asielstatushouders, de intensiteit van de taallessen in het ISI.</text:p>
                </text:list-item>
                <text:list-item text:style-override="id1-3-2-2-7-2-2-5">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7-2-2-6">
                  <text:number>6.</text:number>
                  <text:p text:style-name="al">Het college biedt asielstatushouders binnen maximaal drie maanden na de verzending van het PIP een cursus of opleiding aan waarmee zij aan de nieuwe vastgestelde leerroute kunnen voldoen.</text:p>
                </text:list-item>
                <text:list-item text:style-override="id1-3-2-2-7-2-2-7">
                  <text:number>7.</text:number>
                  <text:p text:style-name="al">Het college registreert vervolgens de voortgang van de nieuwe leerroute, de aanwezigheid en geleverde inspanningen en het taalniveau in het ISI.</text:p>
                </text:list-item>
              </text:list>
            </text:section>
            <text:section text:name="artikel_id1-3-2-2-7-3" text:style-name="artikel">
              <text:p text:style-name="artikel_kop_titel"><text:span text:style-name="artikel_kop_label">Artikel</text:span> <text:span text:style-name="artikel_kop_nr">11</text:span> – Afschalen</text:p>
              <text:list text:style-name="id1-3-2-2-7-3-2">
                <text:list-item text:style-override="id1-3-2-2-7-3-2-1">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7-3-2-2">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2-3">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geleverde inspanningen van de inburgeringsplichtige.</text:p>
                </text:list-item>
                <text:list-item text:style-override="id1-3-2-2-7-3-2-4">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2</text:span> Boete niet verschijnen brede intake en meewerkplicht</text:p>
              <text:list text:style-name="id1-3-2-2-8-2-2">
                <text:list-item text:style-override="id1-3-2-2-8-2-2-1">
                  <text:number>1.</text:number>
                  <text:p text:style-name="al">Wanneer een inburgeringsplichtige niet verschijnt voor de brede intake of onvoldoende meewerkt aan de brede intake, geeft het college hem een schriftelijke waarschuwing. In die schriftelijke waarschuwing vermeldt het college:</text:p>
                  <text:list text:style-name="id1-3-2-2-8-2-2-1-3">
                    <text:list-item text:style-override="id1-3-2-2-8-2-2-1-3-1">
                      <text:number>a.</text:number>
                      <text:p text:style-name="al">een nieuwe datum en het tijdstip voor de brede intake;</text:p>
                    </text:list-item>
                    <text:list-item text:style-override="id1-3-2-2-8-2-2-1-3-2">
                      <text:number>b.</text:number>
                      <text:p text:style-name="al">wat de gevolgen zijn als de inburgeringsplichtige niet op de brede intake verschijnt of niet aan de brede intake meewerkt, zoals beschreven in artikel 12 derde lid. </text:p>
                    </text:list-item>
                  </text:list>
                </text:list-item>
                <text:list-item text:style-override="id1-3-2-2-8-2-2-2">
                  <text:number>2.</text:number>
                  <text:p text:style-name="al">Tussen de datum van de waarschuwing en de brede intake liggen minimaal vijf werkdagen. </text:p>
                </text:list-item>
                <text:list-item text:style-override="id1-3-2-2-8-2-2-3">
                  <text:number>3.</text:number>
                  <text:p text:style-name="al">Wanneer de inburgeringsplichtige na de waarschuwing wederom niet verschijnt voor de brede intake of onvoldoende meewerkt aan de brede intake legt het college hem een boete op. Het college stelt de inburgeringsplichtige in de gelegenheid zijn zienswijze naar voren te brengen over het voornemen tot het opleggen van een boete. In de boetebeschikking vermeldt het college:</text:p>
                  <text:list text:style-name="id1-3-2-2-8-2-2-3-3">
                    <text:list-item text:style-override="id1-3-2-2-8-2-2-3-3-1">
                      <text:number>a.</text:number>
                      <text:p text:style-name="al">een nieuwe datum en het tijdstip voor de brede intake;</text:p>
                    </text:list-item>
                    <text:list-item text:style-override="id1-3-2-2-8-2-2-3-3-2">
                      <text:number>b.</text:number>
                      <text:p text:style-name="al">wat de gevolgen zijn als de inburgeringsplichtige wederom niet op de brede intake verschijnt of niet aan de brede intake meewerkt, zoals beschreven in artikel 12, vijfde lid. </text:p>
                    </text:list-item>
                  </text:list>
                </text:list-item>
                <text:list-item text:style-override="id1-3-2-2-8-2-2-4">
                  <text:number>4.</text:number>
                  <text:p text:style-name="al">Tussen de datum van het boetebesluit en de brede intake liggen minimaal 5 werkdagen en maximaal 2 maanden. </text:p>
                </text:list-item>
                <text:list-item text:style-override="id1-3-2-2-8-2-2-5">
                  <text:number>5.</text:number>
                  <text:p text:style-name="al">Wanneer de inburgeringsplichtige na de boete niet verschijnt voor de brede intake of onvoldoende meewerkt aan de brede intake legt het college hem opnieuw een boete op en voltooit het college de brede intake in afwezigheid van de inburgeringsplichtige. De tweede en derde volzin van het derde lid zijn overeenkomstig van toepassing. </text:p>
                </text:list-item>
                <text:list-item text:style-override="id1-3-2-2-8-2-2-6">
                  <text:number>6.</text:number>
                  <text:p text:style-name="al">Het college registreert de boete in het ISI als DUO daarom vraagt. </text:p>
                </text:list-item>
              </text:list>
              <text:p text:style-name="al"/>
            </text:section>
            <text:section text:name="artikel_id1-3-2-2-8-3" text:style-name="artikel">
              <text:p text:style-name="artikel_kop_titel"><text:span text:style-name="artikel_kop_label">Artikel</text:span> <text:span text:style-name="artikel_kop_nr">13</text:span> Boete tijdens het inburgeringstraject </text:p>
              <text:list text:style-name="id1-3-2-2-8-3-2">
                <text:list-item text:style-override="id1-3-2-2-8-3-2-1">
                  <text:number>1.</text:number>
                  <text:p text:style-name="al">Wanneer de inburgeringsplichtige de verplichtingen uit het PIP niet of onvoldoende nakomt, legt het college hem een boete op. </text:p>
                </text:list-item>
                <text:list-item text:style-override="id1-3-2-2-8-3-2-2">
                  <text:number>2.</text:number>
                  <text:p text:style-name="al">Voor inburgeringsplichtigen gaat het om de volgende verplichtingen:</text:p>
                  <text:list text:style-name="id1-3-2-2-8-3-2-2-3">
                    <text:list-item text:style-override="id1-3-2-2-8-3-2-2-3-1">
                      <text:number>a.</text:number>
                      <text:p text:style-name="al">deelnemen aan de voortgangsgesprekken;</text:p>
                    </text:list-item>
                    <text:list-item text:style-override="id1-3-2-2-8-3-2-2-3-2">
                      <text:number>b.</text:number>
                      <text:p text:style-name="al">deelnemen aan activiteiten in het kader van de MAP en het PVT. </text:p>
                    </text:list-item>
                  </text:list>
                </text:list-item>
                <text:list-item text:style-override="id1-3-2-2-8-3-2-3">
                  <text:number>3.</text:number>
                  <text:p text:style-name="al">Voor asielstatushouders gaat het daarnaast om de verplichting om deel te nemen aan inburgeringslessen. </text:p>
                </text:list-item>
                <text:list-item text:style-override="id1-3-2-2-8-3-2-4">
                  <text:number>4.</text:number>
                  <text:p text:style-name="al">Het college stelt de inburgeringsplichtige in de gelegenheid zijn zienswijze naar voren te brengen over het voornemen tot het opleggen van een boete. </text:p>
                </text:list-item>
                <text:list-item text:style-override="id1-3-2-2-8-3-2-5">
                  <text:number>5.</text:number>
                  <text:p text:style-name="al">Het college registreert de boete in het ISI als DUO daarom vraagt. </text:p>
                </text:list-item>
              </text:list>
              <text:p text:style-name="al"/>
            </text:section>
            <text:section text:name="artikel_id1-3-2-2-8-4" text:style-name="artikel">
              <text:p text:style-name="artikel_kop_titel"><text:span text:style-name="artikel_kop_label">Artikel</text:span> <text:span text:style-name="artikel_kop_nr">14</text:span> Samenloop inburgeringsboete en maatregel Participatiewet </text:p>
              <text:p text:style-name="al">Indien het college voor dezelfde gedraging een boete op grond van de Wet inburgering 2021 kan opleggen en de bijstand op grond van artikel 18 of 18b Participatiewet kan verlagen, dan kiest hij ervoor geen boete op te leggen en de bijstand te verlagen. </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5</text:span> – Hardheidsclausule</text:p>
              <text:p text:style-name="al">Het college handelt overeenkomstig deze beleidsregels tenzij dat voor een of meer belanghebbenden gevolgen zou hebben die wegens bijzondere omstandigheden onevenredig zijn in verhouding tot de met deze beleidsregels te dienen doelen. </text:p>
            </text:section>
            <text:section text:name="artikel_id1-3-2-2-9-3" text:style-name="artikel">
              <text:p text:style-name="artikel_kop_titel"><text:span text:style-name="artikel_kop_label">Artikel</text:span> <text:span text:style-name="artikel_kop_nr">16</text:span> - Inwerkingtreding en citeertitel</text:p>
              <text:list text:style-name="id1-3-2-2-9-3-2">
                <text:list-item text:style-override="id1-3-2-2-9-3-2-1">
                  <text:number>1.</text:number>
                  <text:p text:style-name="al">Deze beleidsregels treden in werking op de dag na bekendmaking.</text:p>
                </text:list-item>
                <text:list-item text:style-override="id1-3-2-2-9-3-2-2">
                  <text:number>2.</text:number>
                  <text:p text:style-name="al">De beleidsregels worden aangehaald als: Beleidsregels Wet inburgering 2021 gemeente De Fryske Marren</text:p>
                </text:list-item>
              </text:list>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966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6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6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Sociale zekerheid | Organisatie en beleid</meta:user-defined>
    <meta:user-defined meta:name="DC.source">Wet inburgering 2021]|[1.0:c:BWBR0044770&amp;g=2022-01-01</meta:user-defined>
    <meta:user-defined meta:name="OVERHEIDop.referentienummer">Z.697317</meta:user-defined>
    <meta:user-defined meta:name="DCTERMS.alternative">Beleidsregels Wet inburgering 2021 gemeente De Fryske Marren</meta:user-defined>
    <dc:language>nl</dc:language>
    <meta:user-defined meta:name="OVERHEIDop.locatietype/OVERHEIDop.gebiedsmarkering">Gemeente</meta:user-defined>
    <meta:user-defined meta:name="DC.title">Beleidsregels Wet inburgering 2021</meta:user-defined>
    <meta:user-defined meta:name="DCTERMS.W3CDTF/DCTERMS.available">2022-06-15</meta:user-defined>
    <meta:user-defined meta:name="DCTERMS.W3CDTF/OVERHEIDop.jaargang">2022</meta:user-defined>
    <meta:user-defined meta:name="OVERHEIDop.publicationIssue">269662</meta:user-defined>
    <meta:user-defined meta:name="OVERHEIDop.betreftRegeling">CVDR677873_1</meta:user-defined>
    <meta:user-defined meta:name="xs:date/OVERHEIDop.startdatum">2022-06-16</meta:user-defined>
    <meta:user-defined meta:name="OVERHEIDop.GmbID/DC.identifier">gmb-2022-269662</meta:user-defined>
    <meta:user-defined meta:name="OVERHEIDop.versieInformatie"/>
  </office:meta>
</office:document-meta>
</file>