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Zaan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66 en is aangevraagd voor plaatsen van een dakkapel aan De Zaan 1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2. De gemeente neemt daarover waarschijnlijk 5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6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Zaan 11 Dron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659</meta:user-defined>
    <meta:user-defined meta:name="OVERHEIDop.GmbID/DC.identifier">gmb-2022-269659</meta:user-defined>
    <meta:user-defined meta:name="OVERHEIDop.versieInformatie"/>
  </office:meta>
</office:document-meta>
</file>