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jeugdweekend van HSV Thamen aan Vuurlijn 2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55751, Vuurlijn 24, het aanvragen van evenementenvergunning voor een jeugdweekend van HSV Thamen. (ontvangen 24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965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5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5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55751</meta:user-defined>
    <dc:language>nl</dc:language>
    <meta:user-defined meta:name="OVERHEIDop.locatietype/OVERHEIDop.gebiedsmarkering">Adres</meta:user-defined>
    <meta:user-defined meta:name="DC.title">Aanvraag vergunning voor een jeugdweekend van HSV Thamen aan Vuurlijn 24 te Uithoor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658</meta:user-defined>
    <meta:user-defined meta:name="OVERHEIDop.GmbID/DC.identifier">gmb-2022-269658</meta:user-defined>
    <meta:user-defined meta:name="OVERHEIDop.versieInformatie"/>
  </office:meta>
</office:document-meta>
</file>