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muziekfeest 'Rockhorst' d.d. 17 september 2022 - De Hokhorst 1</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muziekfeest 'Rockhorst'</text:p>
            <text:p text:style-name="common-al">Locatie: De Hokhorst 1</text:p>
            <text:p text:style-name="common-al">Datum: 17 september 2022</text:p>
            <text:p text:style-name="common-al">Aangevrager: Sporthal De Hokhorst</text:p>
            <text:p text:style-name="common-al">Datum ontvangen: 7 juni 2022</text:p>
            <text:p text:style-name="common-al"/>
            <text:p text:style-name="common-al">
            <text:span text:style-name="nadrukcur">Voor meer informatie: mw. S. Tsang, tel. 0318-578150 of s.tsa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6965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5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5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muziekfeest 'Rockhorst' d.d. 17 september 2022 - De Hokhorst 1</meta:user-defined>
    <meta:user-defined meta:name="DCTERMS.W3CDTF/DCTERMS.available">2022-06-15</meta:user-defined>
    <meta:user-defined meta:name="DCTERMS.W3CDTF/OVERHEIDop.jaargang">2022</meta:user-defined>
    <meta:user-defined meta:name="OVERHEIDop.publicationIssue">269657</meta:user-defined>
    <meta:user-defined meta:name="OVERHEIDop.GmbID/DC.identifier">gmb-2022-269657</meta:user-defined>
    <meta:user-defined meta:name="OVERHEIDop.versieInformatie"/>
  </office:meta>
</office:document-meta>
</file>