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öntgenstraat 11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ni 2022 een besluit genomen op de aanvraag met zaaknummer 2022-00770 voor een omgevingsvergunning op locatie Röntgenstraat 11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bouwen van een bedrijfspand (verhogen/gelijktrekken middelste gedeelte dak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4 jun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69656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65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65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Röntgenstraat 11 in Oud-Beijerland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656</meta:user-defined>
    <meta:user-defined meta:name="OVERHEIDop.GmbID/DC.identifier">gmb-2022-269656</meta:user-defined>
    <meta:user-defined meta:name="OVERHEIDop.versieInformatie"/>
  </office:meta>
</office:document-meta>
</file>