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erkallee 3 7683 PX Den Ham, houden van Tentoonstelling HPKV Den Ham op 24-11-2022 van 19.00-22.00 uur /25-11-2022 van 13.00-22.00 uur /26-11-2022 van 10.00-16.30 uur. Ontvangen op 08-06-2022, zaaknummer  1700ESUITE31317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erkallee 3 7683PX Den Ham</text:p>
            <text:p text:style-name="common-al">Wat: houden van Tentoonstelling HPKV Den Ham op 24-11-2022 van 19.00-22.00 uur /25-11-2022 van 13.00-22.00 uur /26-11-2022 van 10.00-16.3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964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4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4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13172022</meta:user-defined>
    <meta:user-defined meta:name="DCTERMS.abstract">houden van Tentoonstelling HPKV Den Ham op 24-11-2022 van 19.00-22.00 uur /25-11-2022 van 13.00-22.00 uur /26-11-2022 van 10.00-16.30 uur</meta:user-defined>
    <dc:language>nl</dc:language>
    <meta:user-defined meta:name="OVERHEIDop.locatietype/OVERHEIDop.gebiedsmarkering">Punt</meta:user-defined>
    <meta:user-defined meta:name="DC.title">Gemeente Twenterand - Ingekomen aanvraag Kerkallee 3 7683 PX Den Ham, houden van Tentoonstelling HPKV Den Ham op 24-11-2022 van 19.00-22.00 uur /25-11-2022 van 13.00-22.00 uur /26-11-2022 van 10.00-16.30 uur. Ontvangen op 08-06-2022, zaaknummer  1700ESUITE313172022</meta:user-defined>
    <meta:user-defined meta:name="DCTERMS.W3CDTF/DCTERMS.available">2022-06-22</meta:user-defined>
    <meta:user-defined meta:name="DCTERMS.W3CDTF/OVERHEIDop.jaargang">2022</meta:user-defined>
    <meta:user-defined meta:name="OVERHEIDop.publicationIssue">269649</meta:user-defined>
    <meta:user-defined meta:name="OVERHEIDop.GmbID/DC.identifier">gmb-2022-269649</meta:user-defined>
    <meta:user-defined meta:name="OVERHEIDop.versieInformatie"/>
  </office:meta>
</office:document-meta>
</file>