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27 Kaapkoloniestraat 19 te Tilburg, uitbreiden van de woning, verzonden 13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27 - B - Kaapkolonie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6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27 Kaapkoloniestraat 19 te Tilburg, uitbreiden van de woning, verzonden 13 juni 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44</meta:user-defined>
    <meta:user-defined meta:name="OVERHEIDop.GmbID/DC.identifier">gmb-2022-269644</meta:user-defined>
    <meta:user-defined meta:name="OVERHEIDop.versieInformatie"/>
  </office:meta>
</office:document-meta>
</file>