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van 25 juni t/m 3 juli 2022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59596, Vuurlijn 30 Uithoornse Hockey Club Qui Vive, het aanvragen van een vergunning artikel 35 alcoholwet van 25 juni t/m 3 juli 2022. (ontvangen 30-05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6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9596</meta:user-defined>
    <dc:language>nl</dc:language>
    <meta:user-defined meta:name="OVERHEIDop.locatietype/OVERHEIDop.gebiedsmarkering">Adres</meta:user-defined>
    <meta:user-defined meta:name="DC.title">Aanvraag alcoholvergunning van 25 juni t/m 3 juli 2022 aan Vuurlijn 30 te De Kwak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42</meta:user-defined>
    <meta:user-defined meta:name="OVERHEIDop.GmbID/DC.identifier">gmb-2022-269642</meta:user-defined>
    <meta:user-defined meta:name="OVERHEIDop.versieInformatie"/>
  </office:meta>
</office:document-meta>
</file>