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bedrijfspand en plaatsen van nieuwe reclame aan Fazantendreef 3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63 en is aangevraagd voor uitbreiden van het bedrijfspand en plaatsen van nieuwe reclame aan Fazantendreef 3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2. De gemeente neemt daarover waarschijnlijk 5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6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3</meta:user-defined>
    <meta:user-defined meta:name="DCTERMS.abstract">Aanvraag vergunning voor uitbreiden van het bedrijfspand en plaatsen van nieuwe reclame </meta:user-defined>
    <dc:language>nl</dc:language>
    <meta:user-defined meta:name="OVERHEIDop.locatietype/OVERHEIDop.gebiedsmarkering">Adres</meta:user-defined>
    <meta:user-defined meta:name="DC.title">Aanvraag vergunning voor uitbreiden van het bedrijfspand en plaatsen van nieuwe reclame aan Fazantendreef 33 Dron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640</meta:user-defined>
    <meta:user-defined meta:name="OVERHEIDop.GmbID/DC.identifier">gmb-2022-269640</meta:user-defined>
    <meta:user-defined meta:name="OVERHEIDop.versieInformatie"/>
  </office:meta>
</office:document-meta>
</file>