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712, Mallumse Molenweg 37, 7152A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allumse Molenweg 37, 7152AT Eibergen, vervangen display voor een groter display van cortenstaal 2022-001712 Nieuwe beslistdatum 1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963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allumse Molenweg 37, 7152AT Eibergen</meta:user-defined>
    <dc:language>nl</dc:language>
    <meta:user-defined meta:name="OVERHEIDop.locatietype/OVERHEIDop.gebiedsmarkering">Punt</meta:user-defined>
    <meta:user-defined meta:name="DC.title">Kennisgeving termijnverlenging 2022-001712, Mallumse Molenweg 37, 7152AT Eiberg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38</meta:user-defined>
    <meta:user-defined meta:name="OVERHEIDop.GmbID/DC.identifier">gmb-2022-269638</meta:user-defined>
    <meta:user-defined meta:name="OVERHEIDop.versieInformatie"/>
  </office:meta>
</office:document-meta>
</file>