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2e Berkendijk 8A in Hengelo (Gld), het verbouwen/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ingediend voor een omgevingsvergunning. De aanvraag is geregistreerd onder kenmerk 187610553. De aanvraag gaat over het verbouwen/bouwen van een woning aan de 2e Berkendijk 8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63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3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3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2e Berkendijk 8A in Hengelo (Gld), het verbouwen/bouwen van een woning</meta:user-defined>
    <meta:user-defined meta:name="DCTERMS.W3CDTF/DCTERMS.available">2022-06-15</meta:user-defined>
    <meta:user-defined meta:name="DCTERMS.W3CDTF/OVERHEIDop.jaargang">2022</meta:user-defined>
    <meta:user-defined meta:name="OVERHEIDop.externeBijlage">Aanvraagformulier (publiceerbare versie)|exb-2022-33450</meta:user-defined>
    <meta:user-defined meta:name="OVERHEIDop.publicationIssue">269637</meta:user-defined>
    <meta:user-defined meta:name="OVERHEIDop.GmbID/DC.identifier">gmb-2022-269637</meta:user-defined>
    <meta:user-defined meta:name="OVERHEIDop.versieInformatie"/>
  </office:meta>
</office:document-meta>
</file>