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stad 44 en 48 , Ipe Brouwerssteeg Leeuwarden, (11051309) verbouwen van de panden op de verdiepingen tot appartemente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6 juni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Nieuwestad 44 en 48 , Ipe Brouwerssteeg Leeuwarden, (11051309) verbouwen van de panden op de verdiepingen tot appartementen.</meta:user-defined>
    <meta:user-defined meta:name="DCTERMS.W3CDTF/DCTERMS.available">2022-06-15</meta:user-defined>
    <meta:user-defined meta:name="DCTERMS.W3CDTF/OVERHEIDop.jaargang">2022</meta:user-defined>
    <meta:user-defined meta:name="OVERHEIDop.publicationIssue">269636</meta:user-defined>
    <meta:user-defined meta:name="OVERHEIDop.GmbID/DC.identifier">gmb-2022-269636</meta:user-defined>
    <meta:user-defined meta:name="OVERHEIDop.versieInformatie"/>
  </office:meta>
</office:document-meta>
</file>