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16 Lovensestraat 64 te Tilburg, aanbrengen van aanvullend draagvermogen voor de fundering, verzonden 1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16 - B - Lovense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6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16 Lovensestraat 64 te Tilburg, aanbrengen van aanvullend draagvermogen voor de fundering, verzonden 13 juni 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35</meta:user-defined>
    <meta:user-defined meta:name="OVERHEIDop.GmbID/DC.identifier">gmb-2022-269635</meta:user-defined>
    <meta:user-defined meta:name="OVERHEIDop.versieInformatie"/>
  </office:meta>
</office:document-meta>
</file>