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akkengang ongenummerd kavel 23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ni 2022 een aanvraag omgevingsvergunning ontvangen voor het bouwen van een vrijstaande woning, activiteit *1 op de locatie Slakkengang ongenummerd kavel 23. De aanvraag heeft dossiernummer 22Z0001018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6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8</meta:user-defined>
    <dc:language>nl</dc:language>
    <meta:user-defined meta:name="OVERHEIDop.locatietype/OVERHEIDop.gebiedsmarkering">Punt</meta:user-defined>
    <meta:user-defined meta:name="DC.title">Gemeente Zeewolde, aanvraag omgevingsvergunning, Slakkengang ongenummerd kavel 23, het bouwen van een vrijstaande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9633</meta:user-defined>
    <meta:user-defined meta:name="OVERHEIDop.GmbID/DC.identifier">gmb-2022-269633</meta:user-defined>
    <meta:user-defined meta:name="OVERHEIDop.versieInformatie"/>
  </office:meta>
</office:document-meta>
</file>