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sluitingsuur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57243, Vuurlijn 30 Uithoornse Hockey Club Qui Vive, het aanvragen van een ontheffing sluitingsuur horecabedrijf . (ontvangen 30-05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57243</meta:user-defined>
    <dc:language>nl</dc:language>
    <meta:user-defined meta:name="OVERHEIDop.locatietype/OVERHEIDop.gebiedsmarkering">Adres</meta:user-defined>
    <meta:user-defined meta:name="DC.title">Aanvraag vergunning voor een ontheffing sluitingsuur aan Vuurlijn 30 te De Kwak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29</meta:user-defined>
    <meta:user-defined meta:name="OVERHEIDop.GmbID/DC.identifier">gmb-2022-269629</meta:user-defined>
    <meta:user-defined meta:name="OVERHEIDop.versieInformatie"/>
  </office:meta>
</office:document-meta>
</file>