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plaatsen van een tijdelijke brug t.b.v. toegang naar het U-platform (bouw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brug t.b.v. toegang naar het U-platform (bouwgebied) op de kadastrale locatie Gemeente Haarlemmermeer, sectie AI, perceelnummer 754 met een instandhoudingstermijn tot en met 9 juni 2032. Datum besluit: 9 juni 2022 Aanvrager: Schiphol Nederland B.V. Zaaknummer: 111012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6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636</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plaatsen van een tijdelijke brug t.b.v. toegang naar het U-platform (bouwgebied)</meta:user-defined>
    <meta:user-defined meta:name="OVERHEIDop.datumEindeReactietermijn">2022-07-22</meta:user-defined>
    <meta:user-defined meta:name="OVERHEIDop.terinzageleggingBG">https://mozardloket.odnzkg.nl/mozard/!suite42.scherm1260?mObj=1294636</meta:user-defined>
    <meta:user-defined meta:name="DCTERMS.W3CDTF/DCTERMS.available">2022-06-15</meta:user-defined>
    <meta:user-defined meta:name="DCTERMS.W3CDTF/OVERHEIDop.jaargang">2022</meta:user-defined>
    <meta:user-defined meta:name="OVERHEIDop.publicationIssue">269627</meta:user-defined>
    <meta:user-defined meta:name="OVERHEIDop.GmbID/DC.identifier">gmb-2022-269627</meta:user-defined>
    <meta:user-defined meta:name="OVERHEIDop.versieInformatie"/>
  </office:meta>
</office:document-meta>
</file>