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: Mandaatbesluit Montfer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van burgemeester en wethouders van Montferland heeft in de vergadering van 3 mei 2022 (22int01210) besloten tot de volgende wijziging van het bevoegdhedenregister van het Mandaatbesluit Montferland 2022:</text:p>
            <text:p text:style-name="al">De artikelen 2:12 (maken of veranderen uitweg), 4:11 (Omgevingsvergunning vellen van houtopstanden) en 5:18 (Standplaatsvergunning) per 1 mei 2022 te mandateren aan de Afdeling Vergunning &amp; Handhaving: het afdelingshoofd, Senior Handhaving, de Senior Vergunning, de Intern Consulent A, de Consulent Publieke Dienstverlening A, en de Consulent Publieke Dienstverlening B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 het bevoegdhedenregister van het Mandaatbesluit Montferland 2022 wordt doorgehaald de volgende artikelen:</text:p>
            <text:p text:style-name="al">Artikel O.W. 12, Artikel O.W. 19, Artikel O.W 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[Het college van burgemeester en wethouders van Montferland,]</text:span></text:p>
            <text:p><text:span text:style-name="deze">Namens deze,</text:span></text:p>
            <text:p><text:span text:style-name="ondertekening_naam">
            <text:span text:style-name="voornaam">[M.]</text:span>
            <text:span text:style-name="achternaam">[Wagener]</text:span>
          </text:span></text:p>
            <text:p><text:span text:style-name="functie">[De secretaris]</text:span></text:p>
          </text:section>
          <text:section text:name="ondertekening_id1-3-2-3-2">
            <text:p><text:span text:style-name="ondertekening_naam">
            <text:span text:style-name="voornaam"> H. </text:span>
            <text:span text:style-name="achternaam">de Vries</text:span>
         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962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Gemeente/DC.creator">Montf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echt | Organisatie en beleid</meta:user-defined>
    <meta:user-defined meta:name="DC.source">artikel 59a van de Gemeentewet]|[1.0:c:BWBR0005416&amp;artikel=59a&amp;g=2021-07-10</meta:user-defined>
    <meta:user-defined meta:name="DC.source">afdeling 10.1.1 van de Algemene wet bestuursrecht]|[1.0:c:BWBR0005537&amp;afdeling=10.1.1&amp;g=2021-12-21</meta:user-defined>
    <meta:user-defined meta:name="OVERHEIDop.referentienummer">21int05464 en 22int01210</meta:user-defined>
    <meta:user-defined meta:name="DCTERMS.alternative">Mandaatbesluit Montferland 2022</meta:user-defined>
    <dc:language>nl</dc:language>
    <meta:user-defined meta:name="OVERHEIDop.locatietype/OVERHEIDop.gebiedsmarkering">Gemeente</meta:user-defined>
    <meta:user-defined meta:name="DC.title">Algemeen mandaat-, volmacht- en machtigingsbesluit Montferl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24</meta:user-defined>
    <meta:user-defined meta:name="OVERHEIDop.betreftRegeling">CVDR671209_2</meta:user-defined>
    <meta:user-defined meta:name="OVERHEIDop.GmbID/DC.identifier">gmb-2022-269624</meta:user-defined>
    <meta:user-defined meta:name="xs:date/OVERHEIDop.startdatum">2022-06-16</meta:user-defined>
    <meta:user-defined meta:name="OVERHEIDop.versieInformatie"/>
  </office:meta>
</office:document-meta>
</file>