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Ruiter ongen.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15 juni 2022.</text:p>
            <text:p text:style-name="common-al">- Ruiter ongen. te Someren, inzake het verplaatsen van een schuilgelegenheid.</text:p>
            <text:p text:style-name="common-al">Activiteiten omgevingsvergunning</text:p>
            <text:p text:style-name="common-al">Burgemeester en wethouders verlenen medewerking aan dit project door middel van een omgevingsvergunning voor de activiteit(en):</text:p>
            <text:p text:style-name="common-al">* Bouw</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962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2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2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86858</meta:user-defined>
    <meta:user-defined meta:name="DCTERMS.abstract">Verplaatsen schuilgelegenheid Ruiter ongen.</meta:user-defined>
    <dc:language>nl</dc:language>
    <meta:user-defined meta:name="OVERHEIDop.locatietype/OVERHEIDop.gebiedsmarkering">Punt</meta:user-defined>
    <meta:user-defined meta:name="DC.title">Verlenen omgevingsvergunning Ruiter ongen. te Someren</meta:user-defined>
    <meta:user-defined meta:name="DCTERMS.W3CDTF/DCTERMS.available">2022-06-23</meta:user-defined>
    <meta:user-defined meta:name="DCTERMS.W3CDTF/OVERHEIDop.jaargang">2022</meta:user-defined>
    <meta:user-defined meta:name="OVERHEIDop.publicationIssue">269623</meta:user-defined>
    <meta:user-defined meta:name="OVERHEIDop.GmbID/DC.identifier">gmb-2022-269623</meta:user-defined>
    <meta:user-defined meta:name="OVERHEIDop.versieInformatie"/>
  </office:meta>
</office:document-meta>
</file>