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14 7681KE Vroomshoop, bouwen van een bedrijfspand, ontvangen op 10-06-2022, zaaknummer 1700ESUITE3134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14 7681KE Vroomshoop</text:p>
            <text:p text:style-name="common-al">Project: bouwen van een bedrijfspand</text:p>
            <text:p text:style-name="common-al">Ingekomen: 10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96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1346202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Sluiskade 14 7681KE Vroomshoop, bouwen van een bedrijfspand, ontvangen op 10-06-2022, zaaknummer 1700ESUITE31346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622</meta:user-defined>
    <meta:user-defined meta:name="OVERHEIDop.GmbID/DC.identifier">gmb-2022-269622</meta:user-defined>
    <meta:user-defined meta:name="OVERHEIDop.versieInformatie"/>
  </office:meta>
</office:document-meta>
</file>