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hilip de Koninck 14 en 16 te Creil: het bouwen van een dubbele levensloop 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is een omgevingsvergunning verleend voor deze locatie. Het gaat om het bouwen van een dubbele levensloop bestendig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961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hilip de Koninck 14 en 16 te Creil: omgevingsvergunning  13 juni 2022   het bouwen van een dubbele levensloop bestendig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hilip de Koninck 14 en 16 te Creil: het bouwen van een dubbele levensloop bestendige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14</meta:user-defined>
    <meta:user-defined meta:name="OVERHEIDop.GmbID/DC.identifier">gmb-2022-269614</meta:user-defined>
    <meta:user-defined meta:name="OVERHEIDop.versieInformatie"/>
  </office:meta>
</office:document-meta>
</file>