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544 Warandelaan 2 te Tilburg, kappen van 5 bomen, verzonden 13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544 - B - Warande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61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544 Warandelaan 2 te Tilburg, kappen van 5 bomen, verzonden 13 juni 2022.</meta:user-defined>
    <meta:user-defined meta:name="DCTERMS.W3CDTF/DCTERMS.available">2022-06-15</meta:user-defined>
    <meta:user-defined meta:name="DCTERMS.W3CDTF/OVERHEIDop.jaargang">2022</meta:user-defined>
    <meta:user-defined meta:name="OVERHEIDop.externeBijlage">Kappen van 5 bomen|exb-2022-33449</meta:user-defined>
    <meta:user-defined meta:name="OVERHEIDop.publicationIssue">269611</meta:user-defined>
    <meta:user-defined meta:name="OVERHEIDop.GmbID/DC.identifier">gmb-2022-269611</meta:user-defined>
    <meta:user-defined meta:name="OVERHEIDop.versieInformatie"/>
  </office:meta>
</office:document-meta>
</file>