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-Cromstrijensedijk WZ 10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ni 2022 een besluit genomen op de aanvraag met zaaknummer 2022-00887 voor een omgevingsvergunning op locatie Oud-Cromstrijensedijk WZ 10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ouwen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4 jun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69610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61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61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ud-Cromstrijensedijk WZ 10 in Klaaswaal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610</meta:user-defined>
    <meta:user-defined meta:name="OVERHEIDop.GmbID/DC.identifier">gmb-2022-269610</meta:user-defined>
    <meta:user-defined meta:name="OVERHEIDop.versieInformatie"/>
  </office:meta>
</office:document-meta>
</file>