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rk Triangel (kadastraalnrs E3470, E2138, E3456, E3516) in Waddinxvee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Waddinxveen besloten om de beslistermijn voor de aanvraag met kenmerk 2021328238 voor het bouwen van 41 woningen (Park Triangel) op de locatie Park Triangel (kadastraalnrs E3470, E2138, E3456, E351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6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Park Triangel (kadastraalnrs E3470, E2138, E3456, E3516) in Waddinxveen</meta:user-defined>
    <meta:user-defined meta:name="DCTERMS.W3CDTF/DCTERMS.available">2022-01-21</meta:user-defined>
    <meta:user-defined meta:name="DCTERMS.W3CDTF/OVERHEIDop.jaargang">2022</meta:user-defined>
    <meta:user-defined meta:name="OVERHEIDop.publicationIssue">26961</meta:user-defined>
    <meta:user-defined meta:name="OVERHEIDop.GmbID/DC.identifier">gmb-2022-26961</meta:user-defined>
    <meta:user-defined meta:name="OVERHEIDop.versieInformatie"/>
  </office:meta>
</office:document-meta>
</file>