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omgevingsvergunning, Hellingpaed 11 en 11a in Hellingpaed 11 Warten, (11046233) verbouwen "Skuthus" Warten tot woning met studio.</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an vergunningaanvragen die volgens de uitgebreide procedure worden afgehandeld, maakt de gemeente een ontwerpbesluit bekend. Ontwerpbesluiten liggen ter inzage bij de balie in de hal van het Gemeentehuis. Een ieder kan een zienswijze indienen gedurende de periode van terinzagelegging. Kijk voor meer informatie over zienswijze indienen op www.leeuwarden.nl/zienswijze.</text:p>
            <text:p text:style-name="common-al">
            <text:span text:style-name="nadrukvet">Inzage</text:span>
            <text:span text:style-name="nadrukvet">: </text:span>
            <text:span text:style-name="nadrukvet"/>De omgevingsvergunning met bijbehorende stukken kunt u inzien vanaf 16 juni voor een periode van 6 weken:<text:span text:style-name="nadrukvet"/>in het Gemeentehuis, Oldehoofsterkerkhof 2, Leeuwarden (op werkdagen van 8.30 tot 17.00 uur en donderdag tot 19.30 uur)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69607</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607</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607</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werpbeschikking omgevingsvergunning, Hellingpaed 11 en 11a in Hellingpaed 11 Warten, (11046233) verbouwen "Skuthus" Warten tot woning met studio.</meta:user-defined>
    <meta:user-defined meta:name="DCTERMS.W3CDTF/DCTERMS.available">2022-06-15</meta:user-defined>
    <meta:user-defined meta:name="DCTERMS.W3CDTF/OVERHEIDop.jaargang">2022</meta:user-defined>
    <meta:user-defined meta:name="OVERHEIDop.publicationIssue">269607</meta:user-defined>
    <meta:user-defined meta:name="OVERHEIDop.GmbID/DC.identifier">gmb-2022-269607</meta:user-defined>
    <meta:user-defined meta:name="OVERHEIDop.versieInformatie"/>
  </office:meta>
</office:document-meta>
</file>