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ter van Donstraat ongenummerd Heibloem (perceel H 2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Pater van Donstraat 61 Heibloem (perceel H 2354).</text:p>
            <text:p text:style-name="common-al">De omgevingsvergunning is geregistreerd onder zaaknummer 2022-011417. Het besluit is op 13 jun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4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96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ter van Donstraat ongenummerd Heibloem (perceel H 2354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Pater van Donstraat ongenummerd Heibloem (perceel H 2354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06</meta:user-defined>
    <meta:user-defined meta:name="OVERHEIDop.GmbID/DC.identifier">gmb-2022-269606</meta:user-defined>
    <meta:user-defined meta:name="OVERHEIDop.versieInformatie"/>
  </office:meta>
</office:document-meta>
</file>