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ellenfeest family run” op 18 juni 2022 aan Roodhalsgans/Canadezegan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6110, Roodhalsgans/Canadezegans, het aanvragen van een vergunning klein evenement “Bellenfeest family run” op 18 juni 2022. (ontvangen 25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960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56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Bellenfeest family run” op 18 juni 2022 aan Roodhalsgans/Canadezegans te De Kwak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03</meta:user-defined>
    <meta:user-defined meta:name="OVERHEIDop.GmbID/DC.identifier">gmb-2022-269603</meta:user-defined>
    <meta:user-defined meta:name="OVERHEIDop.versieInformatie"/>
  </office:meta>
</office:document-meta>
</file>