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Bagijnestraat 56 in Bagijnestraat 56, 56a t/m 56h Leeuwarden, (11049705) verbouwen van 2 rijksmonumenten tot 9 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16 juni 2022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960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60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chikking omgevingsvergunning, Bagijnestraat 56 in Bagijnestraat 56, 56a t/m 56h Leeuwarden, (11049705) verbouwen van 2 rijksmonumenten tot 9 appartementen.</meta:user-defined>
    <meta:user-defined meta:name="DCTERMS.W3CDTF/DCTERMS.available">2022-06-15</meta:user-defined>
    <meta:user-defined meta:name="DCTERMS.W3CDTF/OVERHEIDop.jaargang">2022</meta:user-defined>
    <meta:user-defined meta:name="OVERHEIDop.publicationIssue">269600</meta:user-defined>
    <meta:user-defined meta:name="OVERHEIDop.GmbID/DC.identifier">gmb-2022-269600</meta:user-defined>
    <meta:user-defined meta:name="OVERHEIDop.versieInformatie"/>
  </office:meta>
</office:document-meta>
</file>